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85</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5 september 2024, nr. IENW/BSK-2024/201291, tot wijziging van de Regeling gegevensverstrekking kentekenregister 2008 en de Regeling gegevensverstrekking uit het rijbewijzenregister in verband met de implementatie van Richtlijn (EU) 2021/2118 van het Europees Parlement en de Raad van 24 november 2021 tot wijziging van Richtlijn 2009/103/EG betreffende de verzekering tegen de wettelijke aansprakelijkheid waartoe de deelneming aan het verkeer van motorrijtuigen aanleiding kan geven en de controle op de verzekering tegen deze aansprakelijkheid (PbEU 2021, L 430)</text:h>
      <text:p text:style-name="ifm_p_mt.3.7mm_ifm">De Minister van Infrastructuur en Waterstaat,</text:p>
      <text:p text:style-name="ifm_p_mt.3.7mm_ifm">Gelet op de artikelen 41a, tweede lid, en 125a, tweede lid, van de Wegenverkeerswet 1994;</text:p>
      <text:p text:style-name="ifm_p_mt.3.7mm_indent.0mm_ifm">BESLUIT:</text:p>
      <text:h text:style-name="ifm_p_font.bold_mt.5.08mm_page.keep-with-next_ifm" text:outline-level="2">ARTIKEL<text:s/>I<text:s/></text:h>
      <text:p text:style-name="ifm_p_font.roman_mt.4.23mm_ifm">In artikel 1, onderdeel e, van de Regeling gegevensverstrekking kentekenregister 2008 wordt na ‘de artikelen 25’ ingevoegd ‘, 26a tot en met 26c,’.</text:p>
      <text:h text:style-name="ifm_p_font.bold_mt.5.08mm_page.keep-with-next_ifm" text:outline-level="2">ARTIKEL<text:s/>II<text:s/></text:h>
      <text:p text:style-name="ifm_p_font.roman_mt.4.23mm_ifm">In artikel 2 van de Regeling gegevensverstrekking uit het rijbewijzenregister wordt ‘de artikelen 25 respectievelijk 27 van die wet’ vervangen door ‘de artikelen 25, 26a tot en met 26c, en 27 van die wet’.</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0 juli 2024.</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Algemeen</text:h>
      <text:p text:style-name="ifm_p_mt.4.23mm_ifm">Deze ministeriële regeling hangt samen met de inwerkingtreding van de Implementatiewet zesde richtlijn motorrijtuigenverzekering<text:note text:id="n1" text:note-class="footnote"><text:note-citation text:label="1 ">1</text:note-citation><text:note-body><text:p text:style-name="ifm_p_font.normal_size.6.93pt_mt..5mm_indent.-0.1161in_mleft.0.1161in_ifm"><text:span text:style-name="ifm_span_font.italic_size.6.93pt_mt.4.23mm_ifm">Stb.</text:span> 2023, 321.</text:p></text:note-body></text:note>. Deze wet dient ter implementatie van Richtlijn (EU) 2021/2118 van het Europees Parlement en de Raad van 24 november 2021 tot wijziging van Richtlijn 2009/103/EG betreffende de verzekering tegen de wettelijke aansprakelijkheid waartoe de deelneming aan het verkeer van motorrijtuigen aanleiding kan geven en de controle op de verzekering tegen deze aansprakelijkheid (PbEU 2021, L 430).</text:p>
      <text:p text:style-name="ifm_p_mt.3.7mm_ifm">Artikel I van de genoemde implementatiewet wijzigt de Wet aansprakelijkheidsverzekering motorrijtuigen (hierna: WAM). Tot dan toe bevatte artikel 25, eerste lid, van de WAM een aanspraak voor de benadeelde jegens het Waarborgfonds Motorverkeer in geval van insolventie van een verzekeraar. De Implementatiewet zesde richtlijn motorrijtuigenverzekering hevelt deze voorziening bij insolventie over van artikel 25 naar de nieuwe artikelen 26a tot en met 26c WAM.<text:note text:id="n2" text:note-class="footnote"><text:note-citation text:label="2 ">2</text:note-citation><text:note-body><text:p text:style-name="ifm_p_font.normal_size.6.93pt_mt..5mm_indent.-0.1161in_mleft.0.1161in_ifm">Zie de memorie van toelichting bij de Implementatiewet zesde richtlijn motorrijtuigenverzekering; Kamerstukken II 2022/23, 36 339, nr. 3, p. 15–16, p. 34 e.v.</text:p></text:note-body></text:note> Deze ministeriële regeling past de Regeling gegevensverstrekking kentekenregister 2008 en de Regeling gegevensverstrekking uit het rijbewijzenregister op deze wijziging aan. In deze regelingen is een verwijzing naar de WAM opgenomen. Hierdoor is de Stichting Waarborgfonds aangewezen als overheidsorgaan dat toegang heeft tot gegevens uit het kenteken- en rijbewijsregister ten behoeve van schadeafhandeling.</text:p>
      <text:h text:style-name="ifm_p_font.bold-italic_mt.5.08mm_page.keep-with-next_ifm" text:outline-level="5">Gevolgen</text:h>
      <text:p text:style-name="ifm_p_mt.4.23mm_ifm">De wijzigingen zijn van administratieve aard en hebben geen regeldrukeffecten voor de burger of het bedrijfsleven. Om deze reden is een concept van deze regeling niet ter toetsing voorgelegd aan de Autoriteit Toetsing Regeldruk (ATR).</text:p>
      <text:p text:style-name="ifm_p_mt.3.7mm_ifm">Vanwege de aard van de wijzigingen is de Autoriteit Persoonsgegevens (hierna: AP), hoewel de regelingen die gewijzigd worden zien op de verstrekking van persoonsgegevens, niet geraadpleegd. Inhoudelijk vindt er geen wijziging plaats in de gegevensverstrekking en ook de daarbij betrokken partijen veranderen niet. De Implementatiewet zesde richtlijn motorrijtuigenverzekering is wel ter advisering aan de AP voorgelegd, maar de AP had daar geen opmerkingen bij.</text:p>
      <text:h text:style-name="ifm_p_font.bold-italic_mt.5.08mm_page.keep-with-next_ifm" text:outline-level="5">Internetconsultatie</text:h>
      <text:p text:style-name="ifm_p_mt.4.23mm_ifm">Omdat het hier een technische wijziging vanwege implementatie van EU-regelgeving betreft, heeft er geen internetconsultatie plaatsgevonden.</text:p>
      <text:h text:style-name="ifm_p_font.bold-italic_mt.5.08mm_page.keep-with-next_ifm" text:outline-level="5">Inwerkingtreding</text:h>
      <text:p text:style-name="ifm_p_mt.4.23mm_ifm">Voor de inwerkingtreding van deze wijzigingsregeling is aangesloten bij de inwerkingtreding van de bepalingen van de Implementatiewet zesde richtlijn motorrijtuigenverzekering die de voorziening bij insolventie betreffen. Deze zijn op 10 juli 2024 in werking getreden. Omdat deze regeling op een later moment in werking zal treden, werkt deze regeling terug tot dat moment.</text:p>
      <text:p text:style-name="ifm_p_mt.3.7mm_ifm">Omdat het hier implementatie betreft van Europese regelgeving, kan op grond van artikel 4.17, vijfde lid, onderdeel d, van de Aanwijzingen voor de Regelgeving, worden afgeweken van de voor de inwerkingtreding van regelgeving vastgestelde vaste verandermomenten en invoeringstermijn.</text:p>
      <text:h text:style-name="ifm_p_font.bold_mt.5.08mm_page.keep-with-next_ifm" text:outline-level="4">Artikelsgewijs</text:h>
      <text:h text:style-name="ifm_p_font.bold-italic_mt.5.08mm_page.keep-with-next_ifm" text:outline-level="5">Artikel I</text:h>
      <text:p text:style-name="ifm_p_mt.4.23mm_ifm">Dit artikel zorgt ervoor dat in artikel 1, onderdeel e, van de Regeling gegevensverstrekking kentekenregister 2008 voortaan mede wordt verwezen naar de nieuwe artikelen 26a tot en met 26c van de WAM.</text:p>
      <text:h text:style-name="ifm_p_font.bold-italic_mt.5.08mm_page.keep-with-next_ifm" text:outline-level="5">Artikel II</text:h>
      <text:p text:style-name="ifm_p_mt.4.23mm_ifm">Dit artikel zorgt ervoor dat in artikel 2 van de Regeling gegevensverstrekking uit het rijbewijzenregister voortaan mede wordt verwezen naar de nieuwe artikelen 26a tot en met 26c van de WAM.</text:p>
      <text:h text:style-name="ifm_p_font.bold-italic_mt.5.08mm_page.keep-with-next_ifm" text:outline-level="5">Artikel III</text:h>
      <text:p text:style-name="ifm_p_mt.4.23mm_ifm">Deze regeling treedt in werking op de dag na publicatie en werkt terug tot en met 10 juli 2024.</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185</text:span><text:tab/>1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185</text:span><text:tab/>1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5 september 2024, nr. IENW/BSK-2024/201291, tot wijziging van de Regeling gegevensverstrekking kentekenregister 2008 en de Regeling gegevensverstrekking uit het rijbewijzenregister in verband met de implementatie van Richtlijn (EU) 2021/2118 van het Europees Parlement en de Raad van 24 november 2021 tot wijziging van Richtlijn 2009/103/EG betreffende de verzekering tegen de wettelijke aansprakelijkheid waartoe de deelneming aan het verkeer van motorrijtuigen aanleiding kan geven en de controle op de verzekering tegen deze aansprakelijkheid (PbEU 2021, L 430)</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91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8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5 september 2024, nr. IENW/BSK-2024/201291, tot wijziging van de Regeling gegevensverstrekking kentekenregister 2008 en de Regeling gegevensverstrekking uit het rijbewijzenregister in verband met de implementatie van Richtlijn (EU) 2021/2118 van het Europees Parlement en de Raad van 24 november 2021 tot wijziging van Richtlijn 2009/103/EG betreffende de verzekering tegen de wettelijke aansprakelijkheid waartoe de deelneming aan het verkeer van motorrijtuigen aanleiding kan geven en de controle op de verzekering tegen deze aansprakelijkheid (PbEU 2021, L 430)</meta:user-defined>
    <meta:user-defined meta:name="DCTERMS.alternative"/>
    <meta:user-defined meta:name="DCTERMS.W3CDTF/OVERHEIDop.datumOndertekening">2024-09-05</meta:user-defined>
    <meta:user-defined meta:name="DCTERMS.W3CDTF/DCTERMS.available">2024-09-10</meta:user-defined>
    <meta:user-defined meta:name="OVERHEIDop.Ruimtelijkplan/OVERHEIDop.bekendmakingBetreffendePlan"/>
  </office:meta>
</office:document-meta>
</file>