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, van 29 augustus 2024, kenmerk DGBI/86674610, houdende herbenoeming van de speciaal gezant nationaal versterkingsplan van microchip-talent en wijziging van het Besluit houdende de instelling, benoeming en vergoeding van de speciaal gezant nationaal versterkingsplan van microchip-talent</text:h>
      <text:p text:style-name="ifm_p_mt.3.7mm_ifm">De Minister van Economische Zaken,</text:p>
      <text:p text:style-name="ifm_p_mt.3.7mm_ifm">Gelet op artikel 2 van de Wet vergoedingen adviescolleges en commissies en artikel 2 van het Besluit houdende de instelling, benoeming en vergoeding van de speciaal gezant nationaal versterkingsplan van microchip-talent;</text:p>
      <text:p text:style-name="ifm_p_mt.3.7mm_indent.0mm_ifm">Besluit:</text:p>
      <text:h text:style-name="ifm_p_font.bold_mt.5.08mm_page.keep-with-next_ifm" text:outline-level="2">Artikel<text:s/> 1<text:s/></text:h>
      <text:p text:style-name="ifm_p_mt.4.23mm_ifm">
Te rekenen vanaf 1 september 2024 tot en met 20 december 2024 wordt de heer ir. J.J. de Jong, te Eindhoven, herbenoemd tot speciaal gezant nationaal versterkingsplan van microchip-talent.
</text:p>
      <text:h text:style-name="ifm_p_font.bold_mt.5.08mm_page.keep-with-next_ifm" text:outline-level="2">Artikel<text:s/>2<text:s/></text:h>
      <text:p text:style-name="ifm_p_font.roman_mt.4.23mm_ifm">Het Besluit van de Minister van Economische Zaken en Klimaat, van 7 mei 2024, kenmerk DGBI 53135835 (Stcrt. 2024, nr. 15901), houdende de instelling, benoeming en vergoeding van de speciaal gezant nationaal versterkingsplan van microchip-talent wordt als volgt gewijzigd:</text:p>
      <text:p text:style-name="ifm_p_mt.3.7mm_ifm">Artikel 7 komt te luiden:</text:p>
      <text:section text:style-name="ifm_sect_mleft.5.1mm_ifm" text:name="d15e60">
        <text:p text:style-name="ifm_p_ifm">Van 1 september 2024 tot en met 20 december 2024 wordt aan de speciaal gezant nationaal versterkingsplan van microchip-talent een vaste vergoeding per maand toegekend, waarbij de salarisschaal wordt vastgesteld op schaal 18 van paragraaf 6.3 van de CAO Rijk en de arbeidsduurfactor op 0,222.</text:p>
      </text:section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zij is geplaatst en werkt terug tot en met 1 september 2024.</text:p>
      <text:p text:style-name="ifm_p_mt.3.7mm_ifm">Dit besluit zal in de Staatscourant worden geplaatst en in afschrift worden gezonden aan betrokkene.</text:p>
      <text:p text:style-name="ifm_p_font.italic_mt.3.7mm_ifm">
                  ’s-Gravenhage,
                   29 augustus 2024
               </text:p>
      <text:p text:style-name="ifm_p_font.italic_mt.3.7mm_ifm">De Minister van Economische Zaken,<text:line-break/>D.S.<text:s/>Beljaa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184</text:span><text:tab/>4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184</text:span><text:tab/>4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, van 29 augustus 2024, kenmerk DGBI/86674610, houdende herbenoeming van de speciaal gezant nationaal versterkingsplan van microchip-talent en wijziging van het Besluit houdende de instelling, benoeming en vergoeding van de speciaal gezant nationaal versterkingsplan van microchip-talent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OverigBenoemingofOntslag-Web/1.18/xml/MC-OEP-StcrtOverigBenoemingofOntslag-Web.xml</meta:user-defined>
    <meta:user-defined meta:name="OVERHEIDop.steltVast"/>
    <meta:user-defined meta:name="OVERHEIDop.StcrtID/DC.identifier">stcrt-2024-29184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18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, van 29 augustus 2024, kenmerk DGBI/86674610, houdende herbenoeming van de speciaal gezant nationaal versterkingsplan van microchip-talent en wijziging van het Besluit houdende de instelling, benoeming en vergoeding van de speciaal gezant nationaal versterkingsplan van microchip-talent</meta:user-defined>
    <meta:user-defined meta:name="DCTERMS.W3CDTF/DCTERMS.available">2024-09-04</meta:user-defined>
  </office:meta>
</office:document-meta>
</file>