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53</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namens de Minister van Volkshuisvesting en Ruimtelijke Ordening, tot wijziging van het besluit tot de aanwijzing van BRL K25000 van Kiwa Nederland, als certificatieschema voor certificering van werkzaamheden aan gasverbrandingsinstallaties (aanwijzing versie 2024-03-20 per datum van dit besluit en intrekking versie 2022-02-08 op 31 december 2024)</text:h>
      <text:p text:style-name="ifm_p_font.italic_mt.7.4mm_ifm">Datum: 26 augustus 2024</text:p>
      <text:p text:style-name="ifm_p_font.italic_ifm">Registratienummer: CS-1003</text:p>
      <text:p text:style-name="ifm_p_mt.3.7mm_ifm">Gelezen de aanvraag van Kiwa Nederland (hierna: schemabeheerder), gevestigd te Rijswijk, van 25 juni 2024, tot wijziging van de aanwijzingsbeschikking van BRL K25000 als certificatieschema voor certificering van werkzaamheden aan gasverbrandingsinstallaties van 24 juni 2022 (hierna: certificatieschema).</text:p>
      <text:p text:style-name="ifm_p_mt.3.7mm_ifm">Voor dit besluit heeft de TloKB de aanvraag getoetst aan de volgende wetten en regels:</text:p>
      <text:p text:style-name="ifm_p_ifm">•  de Woningwet, het Besluit kwaliteit leefomgeving, het Besluit bouwwerken leefomgeving, de Omgevingsregeling, het Besluit mandaat en machtiging Toelatingskwaliteitsborging Bouw ten behoeve van de uitvoer van de wettelijke taken certificering werkzaamheden aan gasverbrandingsinstallaties (CO-stelsel) en tot verlening van volmacht om toe te zien op het gebruik van het beeldmerk ‘CO-VRIJ’, het Mandaatbesluit directeur TloKB en de beleidsregels en beleidsaanwijzingen van de toelatingsorganisatie.</text:p>
      <text:p text:style-name="ifm_p_mt.3.7mm_indent.0mm_ifm">BESLUIT:</text:p>
      <text:p text:style-name="ifm_p_mt.3.7mm_indent.0mm_ifm">Met deze beschikking besluit de Toelatingsorganisatie Kwaliteitsborging Bouw (de TloKB), namens de Minister van Volkshuisvesting en Ruimtelijke Ordening, tot wijziging van het besluit tot aanwijzing van BRL K25000 als certificatieschema voor certificering van werkzaamheden aan gasverbrandingsinstallaties, van 24 juni 2022.</text:p>
      <text:p text:style-name="ifm_p_mt.3.7mm_indent.0mm_ifm">De wijziging houdt in de aanwijzing van het certificatieschema BRL K25000, versie 2024-03-20 als certificatieschema voor certificering van werkzaamheden aan gasverbrandingsinstallatie per datum van dit besluit. Het reeds toegelaten certificatieschema BRL K25000 versie 2022-02-08 wordt per 31 december 2024 ingetrokken. De tijdelijke gelijktijdige toelating biedt de certificerende instellingen de gelegenheid om de lopende certificaten te vervangen door certificaten op basis van de nieuwe versie.</text:p>
      <text:h text:style-name="ifm_p_font.bold_mt.5.08mm_page.keep-with-next_ifm" text:outline-level="2">Artikel<text:s/>1<text:s/>Onderdeel beschikking</text:h>
      <text:p text:style-name="ifm_p_mt.4.23mm_ifm">De aanvraag voor de wijziging van de beschikking d.d. van 25 juni 2024 en de bijbehorende documenten zijn onderdeel van deze beschikking. De ongewijzigde voorschriften uit de oorspronkelijke beschikking blijven gelden.</text:p>
      <text:h text:style-name="ifm_p_font.bold_mt.5.08mm_page.keep-with-next_ifm" text:outline-level="2">Artikel<text:s/>2<text:s/>Inwerkingtreding</text:h>
      <text:p text:style-name="ifm_p_mt.4.23mm_ifm">Deze beschikking treedt in werking met ingang van de dag na de datum van uitgifte van de Staatscourant waarin het wordt geplaatst en werkt terug tot en met <text:span text:style-name="ifm_span_font.bold_mt.4.23mm_ifm">26 augustus 2024</text:span>. Op www.officielebekendmakingen.nl vindt u de officiële publicaties van de beschikking.</text:p>
      <text:h text:style-name="ifm_p_font.bold_mt.5.08mm_page.keep-with-next_ifm" text:outline-level="2">Artikel<text:s/>3<text:s/>Citeertitel &amp; registratie in het register</text:h>
      <text:p text:style-name="ifm_p_mt.4.23mm_ifm">Deze beschikking wordt aangehaald als: ‘Beschikking van de Toelatingsorganisatie Kwaliteitsborging Bouw, namens de Minister van Volkshuisvesting en Ruimtelijke Ordening, d.d. 26 augustus 2024, tot wijziging van het besluit tot de aanwijzing van BRL K25000 van Kiwa Nederland als certificatieschema voor certificering van werkzaamheden aan gasverbrandingsinstallaties (aanwijzing versie 2024-03-20 per 23 augustus 2024, en intrekking van versie 2022-02-08 op 31 december 2024)’.</text:p>
      <text:p text:style-name="ifm_p_ifm">De toelatingsorganisatie neemt de aanwijzing van BRL K25000 (versie 2024-03-20) op in het Register Gasverbrandingsinstallaties. De aanwijzing van BRL K25000 (versie 2022-02-08) verwijdert de TloKB per 31 december 2024 uit het Register gasverbrandingsinstallaties.</text:p>
      <text:p text:style-name="ifm_p_font.italic_mt.3.7mm_ifm">
                  Rijswijk,
                   26 augustus 2024
               </text:p>
      <text:p text:style-name="ifm_p_font.italic_mt.3.7mm_ifm">De Minister van Volkshuisvesting en Ruimtelijke Ordening,<text:line-break/>namens deze:<text:line-break/>De directeur van de Toelatingsorganisatie Kwaliteitsborging Bouw,<text:line-break/>M.P.<text:s/>Tummers</text:p>
      <text:h text:style-name="ifm_p_font.bold_mt.5.08mm_page.break-before_ifm" text:outline-level="3">BIJLAGE<text:s/>1.<text:s/>RECHTSMIDDELEN</text:h>
      <text:p text:style-name="ifm_p_mt.4.23mm_ifm">Op grond van de Algemene wet bestuursrecht kunnen belanghebbenden bij de Minister van Volkshuisvesting en Ruimtelijke Ordening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de Minister voor Volkshuisvesting en Ruimtelijke Ordening met tussenkomst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als tegen de beschikking bezwaar wordt aangetekend, gedurende de bezwaartermijn ook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153</text:span><text:tab/>10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153</text:span><text:tab/>10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namens de Minister van Volkshuisvesting en Ruimtelijke Ordening, tot wijziging van het besluit tot de aanwijzing van BRL K25000 van Kiwa Nederland, als certificatieschema voor certificering van werkzaamheden aan gasverbrandingsinstallaties (aanwijzing versie 2024-03-20 per datum van dit besluit en intrekking versie 2022-02-08 op 31 december 2024)</dc:title>
    <meta:user-defined meta:name="OVERHEID.Ministerie/DCTERMS.publisher">Ministerie van Binnenlandse Zaken en Koninkrijksrelaties</meta:user-defined>
    <meta:user-defined meta:name="OVERHEID.ZelfstandigBestuursorgaan/DC.creator">toelatingsorganisatie kwaliteitsborging bouw</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2915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15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Huisvesting | Bouwen en verbouwen</meta:user-defined>
    <meta:user-defined meta:name="OVERHEID.TaxonomieBeleidsagenda/OVERHEID.category">Economie | Organisatie en beleid</meta:user-defined>
    <meta:user-defined meta:name="DC.title">Beschikking van de Toelatingsorganisatie Kwaliteitsborging Bouw, namens de Minister van Volkshuisvesting en Ruimtelijke Ordening, tot wijziging van het besluit tot de aanwijzing van BRL K25000 van Kiwa Nederland, als certificatieschema voor certificering van werkzaamheden aan gasverbrandingsinstallaties (aanwijzing versie 2024-03-20 per datum van dit besluit en intrekking versie 2022-02-08 op 31 december 2024)</meta:user-defined>
    <meta:user-defined meta:name="DCTERMS.W3CDTF/DCTERMS.available">2024-09-10</meta:user-defined>
  </office:meta>
</office:document-meta>
</file>