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4 januari 2024,
kenmerk 2024-2958500/IT2090197, houdende het verlenen van toestemming voor het
afleveren van een geneesmiddel zonder handelsvergunning in Nederland vanwege
een tekort van Ventolin 2,5 Nebules,verneveloplossing 1 mg/ml (RVG 12587),
Ventolin 5,0 Nebules, verneveloplossing 2 mg/ml (RVG 14590) en Salamol
Steri-Neb 5 mg/2,5 ml, verneveloplossing (RVG 10033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Ventolin 2,5 Nebules,verneveloplossing
1 mg/ml (RVG 12587), Ventolin 5,0 Nebules, verneveloplossing 2 mg/ml (RVG
14590) en Salamol Steri-Neb 5 mg/2,5 ml, verneveloplossing (RVG 100333)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Ventolin 2,5 Nebules,verneveloplossing 1 mg/ml
(RVG 12587), Ventolin 5,0 Nebules, verneveloplossing 2 mg/ml (RVG 14590) en
Salamol Steri-Neb 5 mg/2,5 ml, verneveloplossing (RVG 100333)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mt.3.7mm_ifm">•  in nadere afstemming met het CBG is deze toestemming van toepassing voor de
indicatie:</text:p>
      <text:p text:style-name="ifm_p_ifm">Symptomatische behandeling van reversibele luchtwegobstructies, bv. bij
patiënten met astma, als het gebruik van een MDI (metered dose inhaler) of DPI
(dry powder inhaler) ineffectief of onmogelijk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Ventolin 2,5 Nebules,verneveloplossing 1 mg/ml (RVG 12587),
Ventolin 5,0 Nebules, verneveloplossing 2 mg/ml (RVG 14590) en Salamol
Steri-Neb 5 mg/2,5 ml, verneveloplossing (RVG 100333) uiterlijk 19 april 2024
weer voldoende voorradig zal zijn om in de behoeften van patiënten te kunnen
voorzien. Mede op grond daarvan besluit de inspectie dat de toestemming wordt
verleend tot en met 19 april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13</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13</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4 januari 2024, kenmerk 2024-2958500/IT2090197, houdende het verlenen van toestemming voor het afleveren van een geneesmiddel zonder handelsvergunning in Nederland vanwege een tekort van Ventolin 2,5 Nebules,verneveloplossing 1 mg/ml (RVG 12587), Ventolin 5,0 Nebules, verneveloplossing 2 mg/ml (RVG 14590) en Salamol Steri-Neb 5 mg/2,5 ml, verneveloplossing (RVG 10033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91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4 januari 2024, kenmerk 2024-2958500/IT2090197, houdende het verlenen van toestemming voor het afleveren van een geneesmiddel zonder handelsvergunning in Nederland vanwege een tekort van Ventolin 2,5 Nebules,verneveloplossing 1 mg/ml (RVG 12587), Ventolin 5,0 Nebules, verneveloplossing 2 mg/ml (RVG 14590) en Salamol Steri-Neb 5 mg/2,5 ml, verneveloplossing (RVG 100333)</meta:user-defined>
    <meta:user-defined meta:name="DCTERMS.W3CDTF/DCTERMS.available">2024-01-26</meta:user-defined>
  </office:meta>
</office:document-meta>
</file>