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94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verwijderen, aanleggen en in stand houden van kabels en leidingen middels een open ontgraving en een persing, binnen de beschermingszone van het Waterstaatswerk: het Amsterdam-Rijnkanaal, nabij km 59.400 noordzijde, aan de Lekdijk Oost te Wijk bij Duurstede.</text:span>
          </text:p>
            <text:p text:style-name="common-al">
            <text:span text:style-name="nadrukvet"/>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2041 betreft het verwijderen, aanleggen en in stand houden van kabels en leidingen middels een open ontgraving en een persing, binnen de beschermingszone van het Waterstaatswerk: het Amsterdam-Rijnkanaal, nabij km 59.400 noordzijde, aan de Lekdijk Oost te Wijk bij Duurstede. </text:p>
            <text:p text:style-name="common-al">
            <text:span text:style-name="nadrukvet"/>
          </text:p>
            <text:p text:style-name="common-al">
            <text:span text:style-name="nadrukvet">Terinzagelegging</text:span>
          </text:p>
            <text:p text:style-name="common-al">Het besluit, met bijbehorende stukken, is van 4 september 2024 tot 16 oktober 2024 in te zien via het Rijkswaterstaat Publicatie Platform: https://open.rws.nl/ter-inzage/. </text:p>
            <text:p text:style-name="common-al">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text:p>
            <text:p text:style-name="common-al">06-53679634 of via e-mailadres (mn-vergunningen@rws.nl). </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Midden-Nederland, via telefoonnummer 06-53679634 of via e-mailadres (mn-vergunningen@rws.nl). De afdeling Vergunningverlening kan met u overleggen over de te volgen procedure en u informeren over andere mogelijkheden die Rijkswaterstaat u eventueel biedt om tot een oplossing te komen. </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2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12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12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2041</meta:user-defined>
    <meta:user-defined meta:name="DCTERMS.abstract">Aanvraag Omgevingswet verwijderen en leggen kabels en mantelbuizen en maken persingen Stedin Netbeheer PD143568 Lekdijk 1 Wijk bij Duurstede 07-1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0945</meta:user-defined>
    <meta:user-defined meta:name="OVERHEIDop.datumEindeReactietermijn">2024-10-15</meta:user-defined>
    <meta:user-defined meta:name="OVERHEIDop.terinzageleggingBG">https://open.rijkswaterstaat.nl/@275805/kennisgeving-besluit-vergunning-dso-1</meta:user-defined>
    <meta:user-defined meta:name="DCTERMS.W3CDTF/DCTERMS.available">2024-09-04</meta:user-defined>
    <meta:user-defined meta:name="DCTERMS.W3CDTF/OVERHEIDop.jaargang">2024</meta:user-defined>
    <meta:user-defined meta:name="OVERHEIDop.publicationIssue">29123</meta:user-defined>
    <meta:user-defined meta:name="OVERHEIDop.StcrtID/DC.identifier">stcrt-2024-29123</meta:user-defined>
    <meta:user-defined meta:name="OVERHEIDop.versieInformatie"/>
  </office:meta>
</office:document-meta>
</file>