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0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augustus 2024, kenmerk 2024-3027191/IT2092641, houdende de verlenging van het verlenen van toestemming voor het afleveren van een geneesmiddel zonder handelsvergunning in Nederland vanwege een tekort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1 maart 2024, kenmerk 2024-2978701/IT2092641 (stcrt-2024-1044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1 maart 2024 verleend tot en met 13 juni 2024, kenmerk 2024-2978701/IT2092641 (stcrt-2024-10441) en bij besluit van 27 mei 2024 verlengd tot en met 5 september 2024, kenmerk 2024-2997677/IT2092641 (stcrt-2024-17622). Het besluit wordt per heden verlengd onder de volgende voorwaarden:</text:p>
      <text:p text:style-name="ifm_p_ifm">•  in nadere afstemming met het CBG is deze toestemming van toepassing voor de indicaties: Behandeling van acute en intermitterende aanvallen van reversibele luchtwegobstructie bij astma bronchiale, chronische bronchitis en emfys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weer voldoende voorradig zal zijn om in de behoeften van patiënten te kunnen voorzien. Mede op grond daarvan besluit de inspectie dat de toestemming vooralsnog wordt verleend tot en met uiterlijk 28 nov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06</text:span><text:tab/>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06</text:span><text:tab/>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9 augustus 2024, kenmerk 2024-3027191/IT2092641, houdende de verlenging van het verlenen van toestemming voor het afleveren van een geneesmiddel zonder handelsvergunning in Nederland vanwege een tekort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1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9 augustus 2024, kenmerk 2024-3027191/IT2092641, houdende de verlenging van het verlenen van toestemming voor het afleveren van een geneesmiddel zonder handelsvergunning in Nederland vanwege een tekort van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meta:user-defined>
    <meta:user-defined meta:name="DCTERMS.alternative"/>
    <meta:user-defined meta:name="DCTERMS.W3CDTF/OVERHEIDop.datumOndertekening">2024-08-29</meta:user-defined>
    <meta:user-defined meta:name="DCTERMS.W3CDTF/DCTERMS.available">2024-09-04</meta:user-defined>
    <meta:user-defined meta:name="OVERHEIDop.Ruimtelijkplan/OVERHEIDop.bekendmakingBetreffendePlan"/>
  </office:meta>
</office:document-meta>
</file>