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04</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oedselzekerheid, Visserij en Natuur van 21 augustus 2024, nr. DGA / 86375273 ter bevestiging van het tekort biologische eiwithoudende diervoeders voor pluimvee en varkens in 2022 en 2023</text:h>
      <text:p text:style-name="ifm_p_mt.3.7mm_ifm">Minister van Landbouw, Visserij, Voedselzekerheid en Natuur</text:p>
      <text:p text:style-name="ifm_p_mt.3.7mm_ifm">Gelet op:</text:p>
      <text:p text:style-name="ifm_p_ifm">–  Bijlage II, deel II, punten 1.9.3.1, onderdeel c, en 1.9.4.2, onderdeel c, van Verordening (EU) nr. 2018/848 van het Europees Parlement en de Raad van 30 mei 2018 inzake de biologische productie en de etikettering van biologische producten en tot intrekking van Verordening (EG) nr. 834/2007 van de Raad (PbEU 2018, L150); en</text:p>
      <text:p text:style-name="ifm_p_ifm">–  Artikel 5 Regeling diervoeders 2012;</text:p>
      <text:p text:style-name="ifm_p_mt.3.7mm_indent.0mm_ifm">Besluit:</text:p>
      <text:h text:style-name="ifm_p_font.bold_mt.5.08mm_page.keep-with-next_ifm" text:outline-level="2">Artikel<text:s/>1<text:s/></text:h>
      <text:p text:style-name="ifm_p_mt.4.23mm_ifm">De Minister bevestigt overeenkomstig bijlage II, deel II, punten 1.9.3.1, onderdeel c, en 1.9.4.2, onderdeel c, van Verordening (EU) nr. 2018/848 van het Europees Parlement en de Raad van 30 mei 2018 inzake de biologische productie en de etikettering van biologische producten en tot intrekking van Verordening (EG) nr. 834/2007 van de Raad (PbEU 2018, L150) dat biologische eiwithoudende diervoeders voor pluimvee en varkens in 2022 en 2023 niet in voldoende hoeveelheid beschikbaar zijn in Nederland.</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22.</text:p>
      <text:p text:style-name="ifm_p_mt.3.7mm_ifm">Dit besluit zal met de toelichting in de Staatscourant worden geplaatst.</text:p>
      <text:p text:style-name="ifm_p_font.italic_mt.3.7mm_ifm">
                  's-Gravenhage,
                   21 augustus 2024
               </text:p>
      <text:p text:style-name="ifm_p_font.italic_mt.3.7mm_ifm">De Minister van Landbouw, Visserij, Voedselzekerheid en Natuur,<text:line-break/>F.M.<text:s/>Wiersma</text:p>
      <text:p text:style-name="ifm_p_mt.3.7mm_ifm"><text:span text:style-name="ifm_span_font.bold_ifm">Bezwaar</text:span></text:p>
      <text:p text:style-name="ifm_p_ifm">Bent u het niet eens met deze beslissing? Een belanghebbende kan binnen zes weken na dagtekening van dit besluit bezwaar maken.</text:p>
      <text:p text:style-name="ifm_p_ifm">Ga naar Externe link:www.rvo.nl/bezwaar om uw bezwaar digitaal te versturen. Kies voor Bezwaar.</text:p>
      <text:p text:style-name="ifm_p_ifm">Wilt u liever schriftelijk bezwaar maken? Stuur uw bezwaarschrift dan naar Rijksdienst voor Ondernemend Nederland, afdeling Juridische Zaken, Postbus 40219, 8004 DE Zwolle. Noem hierin [het kenmerk] [de referentie, het kenmerk] en de datum van de beslissing waartegen u bezwaar maak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TOELICHTING</text:h>
      <text:p text:style-name="ifm_p_mt.4.23mm_ifm">In Nederland waren in 2022 en 2023 niet voldoende (grondstoffen voor) biologische eiwithoudende diervoeders beschikbaar waardoor niet alle biologische landbouwers erin slaagden om eiwithoudende diervoeders uitsluitend uit biologische productie te verkrijgen voor het voederen van biologisch gehouden pluimvee en varkens.</text:p>
      <text:p text:style-name="ifm_p_mt.3.7mm_ifm">Daarnaast heeft de Minister van Landbouw, Natuur en Voedselkwaliteit naar aanleiding van de oorlog in Oekraïne in het besluit van 4 november 2022 aangegeven dat het gebrek aan beschikbaarheid van biologische eiwithoudende diervoeders door de oorlog in Oekraïne als een rampzalige gebeurtenis moet worden beschouwd voor biologische bedrijven die biologisch gehouden varkens en pluimvee voederen met eiwithoudend diervoeder. Derhalve heeft LNV destijds, op basis van een andere grondslag, al erkend dat er een tekort was aan de eiwithoudende diervoeders van 12 april tot 1 december 2022.<text:note text:id="n1" text:note-class="footnote"><text:note-citation text:label="1 ">1</text:note-citation><text:note-body><text:p text:style-name="ifm_p_font.normal_size.6.93pt_mt..5mm_indent.-0.1161in_mleft.0.1161in_ifm">Stcrt. 2022, 28607.</text:p></text:note-body></text:note></text:p>
      <text:p text:style-name="ifm_p_mt.3.7mm_ifm">In het overige deel van 2022 en in 2023 was er ook een tekort aan biologische eiwithoudende diervoeders voor pluimvee en varkens. Derhalve bevestigt de Minister van Landbouw, Visserij, Voedselzekerheid en Natuur met terugwerkende kracht dat biologische eiwithoudende diervoeders voor deze dieren in 2022 en 2023 niet in voldoende hoeveelheid beschikbaar waren in Nederland. De Minister ontleent de bevoegdheid voor dit besluit aan bijlage II, deel II, punten 1.9.3.1, onderdeel c, en 1.9.4.2, onderdeel c, van verordening (EU) nr. 2018/848, en artikel 5 van de Regeling diervoeders 2012.</text:p>
      <text:p text:style-name="ifm_p_mt.3.7mm_ifm">De bevestiging van de Minister heeft tot gevolg dat biologische pluimveehouders en varkenshouders in 2022 en 2023 op grond van bijlage II, deel II, punten 1.9.3.1, onderdeel c, en 1.9.4.2, onderdeel c, van verordening (EU) nr. 2018/848 gebruik konden maken van niet-biologische eiwithoudende diervoeders als aan de andere voorwaarden uit deze punten is voldaan. Zo moet het gaan om jong pluimvee en biggen tot en met 35 kg en moeten exploitanten bij inspecties door Skal bewijsstukken kunnen tonen waaruit blijkt dat zij daadwerkelijk geconfronteerd zijn geweest met een tekort. Aangezien de bevestiging van de Minister een voorwaarde is om gebruik te kunnen maken van deze uitzondering wordt deze bevestiging aangemerkt als een besluit in de zin van de Awb.</text:p>
      <text:p text:style-name="ifm_p_mt.3.7mm_ifm">De Minister van Landbouw, Visserij, Voedselzekerheid en Natuur verstrekt informatie over de in 2022 en 2023 toegestane afwijkingen aan de andere EU-lidstaten en de Commissie.</text:p>
      <text:p text:style-name="ifm_p_mt.3.7mm_ifm">Het gebruik van deze uitzondering is slechts mogelijk tot en met 31 december 2026 waarna het gebruik van 100% biologische diervoerders verplicht is.<text:note text:id="n2" text:note-class="footnote"><text:note-citation text:label="2 ">2</text:note-citation><text:note-body><text:p text:style-name="ifm_p_font.normal_size.6.93pt_mt..5mm_indent.-0.1161in_mleft.0.1161in_ifm">De Commissie heeft nog wel een mogelijkheid om de derogatie te verlengen op basis van Artikel 53 lid 4 van verordening (EU) nr. 2018/848.</text:p></text:note-body></text:note> Derhalve is de Minister van Landbouw, Visserij, Voedselzekerheid en Natuur voornemens om met de sector in gesprek te gaan over hoe het gebruik van deze uitzondering kan worden afgebouw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104</text:span><text:tab/>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104</text:span><text:tab/>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oedselzekerheid, Visserij en Natuur van 21 augustus 2024, nr. DGA / 86375273 ter bevestiging van het tekort biologische eiwithoudende diervoeders voor pluimvee en varkens in 2022 en 2023</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1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0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Landbouw, Voedselzekerheid, Visserij en Natuur van 21 augustus 2024, nr. DGA / 86375273 ter bevestiging van het tekort biologische eiwithoudende diervoeders voor pluimvee en varkens in 2022 en 2023</meta:user-defined>
    <meta:user-defined meta:name="DCTERMS.alternative"/>
    <meta:user-defined meta:name="DCTERMS.W3CDTF/OVERHEIDop.datumOndertekening">2024-08-21</meta:user-defined>
    <meta:user-defined meta:name="DCTERMS.W3CDTF/DCTERMS.available">2024-09-06</meta:user-defined>
    <meta:user-defined meta:name="OVERHEIDop.Ruimtelijkplan/OVERHEIDop.bekendmakingBetreffendePlan"/>
  </office:meta>
</office:document-meta>
</file>