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vergunning op grond van de artikelen 2.7, lid 2 van de Wet natuurbescherming, Minister van Landbouw, Natuur en Voedselkwalitei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vergunning op grond van de artikelen 2.7, lid 2 van de Wet natuurbescherming (kenmerk DGNVLG/22432327) ten name van BAM Infraconsult bv namens Levvel EPC V.O.F. is afgegeven door de Minister van Landbouw, Natuur en Voedselkwaliteit voor de gewijzigde werkwijze bij de aanleg van twee extra spuigroepen in het spuicomplex bij Den Oever.</text:p>
      <text:h text:style-name="ifm_p_font.bold-italic_mt.5.08mm_page.keep-with-next_ifm" text:outline-level="5">Waar en wanneer kunt u de stukken inzien?</text:h>
      <text:p text:style-name="ifm_p_mt.4.23mm_ifm">Het ontwerpbesluit en de bijbehorende stukken liggen met ingang van 1 februari 2024 tot en met 13 maart 2024 tijdens kantooruren ter inzage op het gemeentekantoor van de gemeente Súdwest-Fryslân, Marktstraat 8, 8601 CT Sneek.</text:p>
      <text:h text:style-name="ifm_p_font.bold-italic_mt.5.08mm_page.keep-with-next_ifm" text:outline-level="5">Hoe kunnen zienswijzen naar voren worden gebracht?</text:h>
      <text:p text:style-name="ifm_p_mt.4.23mm_ifm">Van 1 februari 2024 tot en met 31 maart 2024 kan eenieder tegen het ontwerpbesluit schriftelijk of mondeling gemotiveerde zienswijzen kenbaar maken.</text:p>
      <text:p text:style-name="ifm_p_mt.3.7mm_ifm">Een schriftelijke zienswijze kan worden gericht aan Rijkswaterstaat, Corporate Dienst, Afdeling BJV Projectadvisering, t.a.v. mw. mr. S. Ouaj, Postbus 2232, 3500 GE Utrecht onder vermelding van ‘Zienswijze vergunning Wet natuurbescherming Rijksinpassingsplan Afsluitdijk’.</text:p>
      <text:p text:style-name="ifm_p_mt.3.7mm_ifm">Voor het mondeling naar voren brengen van zienswijzen kan contact opgenomen worden via het telefoonnummer 070 – 379 89 11.</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contact opnemen met de heer W.J.L. Zwaan, telefoonnummer 070 – 379 89 11 of w.j.l.zwaan@minlnv.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03</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03</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90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in het kader van de uitvoering van het project ‘Afsluitdijk’, Rijkswaterstaat</meta:user-defined>
    <meta:user-defined meta:name="DCTERMS.W3CDTF/DCTERMS.available">2024-01-31</meta:user-defined>
  </office:meta>
</office:document-meta>
</file>