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rie mantelbuizen, zes middenspanningskabels en verwijderen van één kabel d.m.v. open ontgraving en een Avegaar boring te Amersfoort</text:p>
            <text:p text:style-name="common-al">Besluit: verleend 29 augustus 2024</text:p>
            <text:p text:style-name="common-al">Verzonden naar aanvrager op:</text:p>
            <text:p text:style-name="common-al">Zaaknummer: Z2024-000935</text:p>
            <text:p text:style-name="common-al">DSO nummer: 20240614012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2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02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02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35</meta:user-defined>
    <meta:user-defined meta:name="DCTERMS.abstract">Het leggen van drie mantelbuizen, zes middenspanningskabels en verwijderen van één kabel d.m.v. open ontgraving en een Avegaar boring te Amersf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2</meta:user-defined>
    <meta:user-defined meta:name="DCTERMS.W3CDTF/OVERHEIDop.jaargang">2024</meta:user-defined>
    <meta:user-defined meta:name="OVERHEIDop.publicationIssue">29029</meta:user-defined>
    <meta:user-defined meta:name="OVERHEIDop.StcrtID/DC.identifier">stcrt-2024-29029</meta:user-defined>
    <meta:user-defined meta:name="OVERHEIDop.versieInformatie"/>
  </office:meta>
</office:document-meta>
</file>