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9</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Nobian Industrial
Chemicals te Hengelo, Ministerie van Economische Zaken en Klimaat</text:h>
      <text:p text:style-name="ifm_p_mt.7.4mm_ifm">De Staatssecretaris van Economische Zaken en Klimaat maakt bekend:</text:p>
      <text:p text:style-name="ifm_p_mt.3.7mm_ifm">Op 22 december 2023 heeft Nobian Industrial Chemicals B.V., te Hengelo,
ingevolge de Wet algemene bepalingen omgevingsrecht (hierna: Wabo), een
aanvraag ingediend om een vergunning voor de activiteit ‘milieuneutraal
veranderen’ voor de inrichting Nobian Industrial Chemicals te Hengelo. De
inrichting is gelegen aan de Boortorenweg 27 te Hengelo.</text:p>
      <text:p text:style-name="ifm_p_mt.3.7mm_ifm">De vergunningaanvraag betreft het verwerken van zout uit het (nog niet
operationele) Haaksbergen zoutvoorkomen binnen de bestaande installaties in de
zoutfabriek aan de Boortorenweg te Hengelo.</text:p>
      <text:p text:style-name="ifm_p_mt.3.7mm_ifm">In de aanvraag is aangegeven dat deze veranderingen niet tot andere of
grotere nadelige gevolgen voor het milieu leiden dan volgens de geldende
omgevingsvergunning is toegestaan (milieuneutraal veranderen).</text:p>
      <text:p text:style-name="ifm_p_mt.3.7mm_ifm">De Omgevingswet is per 1 januari 2024 in werking getreden. Omdat de
voorliggende aanvraag is ingediend op 22 december 2023 is op grond van
artikel 4.3 van de Invoeringswet Omgevingswet het overgangsrecht van toepassing
en wordt de aanvraag behandeld overeenkomstig de Wet algemene bepalingen
omgevingsrecht (Wabo).</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het Ministerie van Economische
Zaken en Klimaat besloten om, met inachtneming van artikel 3.9, lid 2, Wabo, de
beslistermijn van acht weken eenmaal met zes weken te verlengen.</text:p>
      <text:p text:style-name="ifm_p_mt.3.7mm_ifm">Voor inlichtingen over de aanvraag kunt u terecht bij de heer E.M.
Smit:</text:p>
      <text:p text:style-name="ifm_p_mt.3.7mm_ifm">Ministerie van Economische Zaken en Klimaat</text:p>
      <text:p text:style-name="ifm_p_ifm">Directie Warmte en Ondergrond</text:p>
      <text:p text:style-name="ifm_p_ifm">Postbus 20401</text:p>
      <text:p text:style-name="ifm_p_ifm">2500 EK Den Haag</text:p>
      <text:p text:style-name="ifm_p_ifm">070-379 6223</text:p>
      <text:p text:style-name="ifm_p_mt.3.7mm_ifm">Mail: mijnbouwvergunningen@minezk.nl (o.v.v. kenmerk: V-582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99</text:span><text:tab/>2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99</text:span><text:tab/>2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Nobian Industrial Chemicals te Hengelo,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89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Nobian Industrial Chemicals te Hengelo, Ministerie van Economische Zaken en Klimaat</meta:user-defined>
    <meta:user-defined meta:name="DCTERMS.W3CDTF/DCTERMS.available">2024-01-25</meta:user-defined>
  </office:meta>
</office:document-meta>
</file>