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- een 1600kVA Alfen Diablo trafo t.b.v. laadpalen met 8 vlakken []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- een 1600kVA Alfen Diablo trafo t.b.v. laadpalen met 8 vlakken []      </text:span> het graven van proefsleuven t.b.v. toekomsitge laadpalen met 8 vlakken nabij de Stratenweg te Rotterdam, 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88 231 71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3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93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93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04</meta:user-defined>
    <meta:user-defined meta:name="DCTERMS.abstract">het graven van proefsleuven t.b.v. toekomsitge laadpalen met 8 vlakken nabij de Straten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een 1600kVA Alfen Diablo trafo t.b.v. laadpalen met 8 vlakken []</meta:user-defined>
    <meta:user-defined meta:name="DCTERMS.W3CDTF/DCTERMS.available">2024-09-02</meta:user-defined>
    <meta:user-defined meta:name="DCTERMS.W3CDTF/OVERHEIDop.jaargang">2024</meta:user-defined>
    <meta:user-defined meta:name="OVERHEIDop.publicationIssue">28935</meta:user-defined>
    <meta:user-defined meta:name="OVERHEIDop.StcrtID/DC.identifier">stcrt-2024-28935</meta:user-defined>
    <meta:user-defined meta:name="OVERHEIDop.versieInformatie"/>
  </office:meta>
</office:document-meta>
</file>