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Advisering en Ondersteuning van het directoraat-generaal Rechtspleging en Rechtshandhaving van het Ministerie van Justitie en Veiligheid van 19 augustus 2024, nr. 5435843 houdende verlening van ondermandaat en het doorgeven van volmacht en machtiging aan het hoofd van de onder de directie ressorterende afdeling (Mandaatbesluit DAO Justitie en Veiligheid 2024)</text:h>
      <text:p text:style-name="ifm_p_mt.3.7mm_ifm">De directeur Advisering en Ondersteuning van het directoraat-generaal Rechtspleging en Rechtshandhaving van het Ministerie van Justitie en Veiligheid,</text:p>
      <text:p text:style-name="ifm_p_mt.3.7mm_ifm">Gelet op artikel 1, eerste lid, van het Mandaatbesluit DGRR Ministerie van Justitie en Veiligheid 2024 en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c, van het Mandaatbesluit DGRR Ministerie van Justitie en Veiligheid 2024 aan de directeur Advisering en Ondersteuning verleende mandaat wordt aan het hoofd van de afdeling Financiën ondermandaat verleend ten aanzien van de aangelegenheden die diens afdeling betreffen.</text:p>
      <text:h text:style-name="ifm_p_font.bold_mt.5.08mm_page.keep-with-next_ifm" text:outline-level="2">Artikel<text:s/>2<text:s/></text:h>
      <text:p text:style-name="ifm_p_mt.4.23mm_ifm">De Mandaatregeling FBC Veiligheid en Justitie 2013 wordt ingetrokken.</text:p>
      <text:h text:style-name="ifm_p_font.bold_mt.5.08mm_page.keep-with-next_ifm" text:outline-level="2">Artikel<text:s/>3<text:s/></text:h>
      <text:p text:style-name="ifm_p_mt.4.23mm_ifm">Dit besluit treedt in werking met ingang van de dag na datum van uitgifte van de Staatscourant waarin zij wordt geplaatst en werkt terug tot en met 9 mei 2024.</text:p>
      <text:h text:style-name="ifm_p_font.bold_mt.5.08mm_page.keep-with-next_ifm" text:outline-level="2">Artikel<text:s/>4<text:s/></text:h>
      <text:p text:style-name="ifm_p_mt.4.23mm_ifm">Dit besluit wordt aangehaald als: Mandaatbesluit DAO Justitie en Veiligheid 2024.</text:p>
      <text:p text:style-name="ifm_p_mt.3.7mm_ifm">Dit besluit zal met de toelichting in de Staatscourant worden geplaatst.</text:p>
      <text:p text:style-name="ifm_p_font.italic_mt.3.7mm_ifm">
                  ’s-Gravenhage,
                   19 augustus 2024
               </text:p>
      <text:p text:style-name="ifm_p_font.italic_mt.3.7mm_ifm">De directeur Advisering en Ondersteuning van het directoraat-generaal Rechtspleging en Rechtshandhaving van het Ministerie van Justitie en Veiligheid,<text:line-break/>G.P.<text:s/>Visser</text:p>
      <text:h text:style-name="ifm_p_font.bold_mt.5.08mm_page.break-before_ifm" text:outline-level="3">TOELICHTING</text:h>
      <text:p text:style-name="ifm_p_mt.4.23mm_ifm">In dit besluit wordt door de directeur Advisering en Ondersteuning aan het hoofd van de afdeling Financiën de bevoegdheid verleend om namens de Minister van Justitie en Veiligheid besluiten te nemen (ondermandaat).</text:p>
      <text:p text:style-name="ifm_p_mt.3.7mm_ifm">Aanleiding voor het vaststellen van een nieuw mandaatbesluit is de wijziging van het Organisatiebesluit Ministerie van Justitie en Veiligheid en de vaststelling van een nieuw mandaatbesluit door de directeur-generaal Rechtspleging en Rechtshandhaving. Omdat de grondslag van het mandaatbesluit en de naam van de directie ook is gewijzigd, is ervoor gekozen een nieuw mandaatbesluit voor DAO vast te stellen en te publiceren. Voorheen was de naam van DAO: directie Financiën, Bedrijfsvoering en Control (DFBC)</text:p>
      <text:p text:style-name="ifm_p_mt.3.7mm_ifm">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Voor wat betreft de aanwijzing en mandaatverlening ten aanzien van het P-mandaat en F-mandaat wordt verwezen naar de artikelen 2 en 3 van het Mandaatbesluit DGRR Ministerie van Justitie en Veiligheid 2024.</text:p>
      <text:p text:style-name="ifm_p_font.italic_mt.3.7mm_ifm">
                  ’s-Gravenhage,
                   19 augustus 2024
               </text:p>
      <text:p text:style-name="ifm_p_font.italic_mt.3.7mm_ifm">De directeur Advisering en Ondersteuning van het directoraat-generaal Rechtspleging en Rechtshandhaving van het Ministerie van Justitie en Veiligheid,<text:line-break/>G.P.<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31</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31</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Advisering en Ondersteuning van het directoraat-generaal Rechtspleging en Rechtshandhaving van het Ministerie van Justitie en Veiligheid van 19 augustus 2024, nr. 5435843 houdende verlening van ondermandaat en het doorgeven van volmacht en machtiging aan het hoofd van de onder de directie ressorterende afdeling (Mandaatbesluit DAO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9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Advisering en Ondersteuning van het directoraat-generaal Rechtspleging en Rechtshandhaving van het Ministerie van Justitie en Veiligheid van 19 augustus 2024, nr. 5435843 houdende verlening van ondermandaat en het doorgeven van volmacht en machtiging aan het hoofd van de onder de directie ressorterende afdeling (Mandaatbesluit DAO Justitie en Veiligheid 2024)</meta:user-defined>
    <meta:user-defined meta:name="DCTERMS.W3CDTF/DCTERMS.available">2024-09-06</meta:user-defined>
  </office:meta>
</office:document-meta>
</file>