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tijdelijk uitleggen ten behoeve van het intrekken van mantelbuizen in een gestuurde boring nabij het spoor aan de Archangelkade te Amsterdam</text:p>
            <text:p text:style-name="common-al">Zaaknummer: Z2024-000960</text:p>
            <text:p text:style-name="common-al">DSO nummer: 202406170069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9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60</meta:user-defined>
    <meta:user-defined meta:name="DCTERMS.abstract">het tijdelijk uitleggen ten behoeve van het intrekken van mantelbuizen in een gestuurde boring nabij het spoor aan de Archangelkade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28899</meta:user-defined>
    <meta:user-defined meta:name="OVERHEIDop.StcrtID/DC.identifier">stcrt-2024-28899</meta:user-defined>
    <meta:user-defined meta:name="OVERHEIDop.versieInformatie"/>
  </office:meta>
</office:document-meta>
</file>