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schrappen uit het rijksmonumentenregister, Ministerie van Onderwijs, Cultuur en Wetenschap</text:h>
      <text:p text:style-name="ifm_p_font.italic_mt.7.4mm_ifm">Zaaknummer: 1443459</text:p>
      <text:p text:style-name="ifm_p_mt.3.7mm_ifm">De Rijksdienst voor het Cultureel Erfgoed (hierna: RCE) maakt namens de Staatssecretaris van Onderwijs, Cultuur en Wetenschap bekend dat zij een procedure start om het volgende monument te schrappen uit het rijksmonumentenregister:</text:p>
      <text:p text:style-name="ifm_p_mt.3.7mm_ifm">Dorpsstraat 108 te Vlieland, gemeente Vlieland</text:p>
      <text:p text:style-name="ifm_p_ifm">Rijksmonumentnummer: 37565</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 februari 2024 tot en met 13 maart 2024.</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83</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83</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schrappen uit het rijksmonumentenregister, Ministerie van Onderwijs, Cultuur en Wetenschap</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2883</meta:user-defined>
    <meta:user-defined meta:name="OVERHEIDop.datumEindeReactietermijn"/>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schrappen uit het rijksmonumentenregister, Ministerie van Onderwijs, Cultuur en Wetenschap</meta:user-defined>
    <meta:user-defined meta:name="DCTERMS.W3CDTF/DCTERMS.available">2024-01-31</meta:user-defined>
  </office:meta>
</office:document-meta>
</file>