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80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en in stand houden van een kabeltracé middels een open ontgraving en het blazen door een bestaand buizentracé, langs het Amsterdam-Rijnkanaal, nabij km 37.200, aan de Groenewoudsedijk 1 te Utrecht.</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9321 betreft het aanleggen en in stand houden van een kabeltracé middels een open ontgraving en het blazen door een bestaand buizentracé, langs het Amsterdam-Rijnkanaal, nabij km 37.200, aan de Groenewoudsedijk 1 te Utrecht.</text:p>
            <text:p text:style-name="common-al"/>
            <text:p text:style-name="common-al">
            <text:span text:style-name="nadrukvet">Terinzagelegging</text:span>
          </text:p>
            <text:p text:style-name="common-al">Het besluit, met bijbehorende stukken, is van 30 augustus 2024 tot 11 oktober 2024 in te zien via het Rijkswaterstaat Publicatie Platform: https://open.rws.nl/ter-inzage/. 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mn-vergunningen@rws.nl). </text:p>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2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82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82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9321</meta:user-defined>
    <meta:user-defined meta:name="DCTERMS.abstract">Vergunning omgevingswet kabel of leiding plaasten Ziggo Groenewoudsedijk 1 Utrecht 12-08-2024 tm 15-2-2025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30808</meta:user-defined>
    <meta:user-defined meta:name="OVERHEIDop.datumEindeReactietermijn">2024-10-10</meta:user-defined>
    <meta:user-defined meta:name="OVERHEIDop.terinzageleggingBG">https://open.rijkswaterstaat.nl/@275775/kennisgeving-besluit-vergunning-dso-22</meta:user-defined>
    <meta:user-defined meta:name="DCTERMS.W3CDTF/DCTERMS.available">2024-08-30</meta:user-defined>
    <meta:user-defined meta:name="DCTERMS.W3CDTF/OVERHEIDop.jaargang">2024</meta:user-defined>
    <meta:user-defined meta:name="OVERHEIDop.publicationIssue">28824</meta:user-defined>
    <meta:user-defined meta:name="OVERHEIDop.StcrtID/DC.identifier">stcrt-2024-28824</meta:user-defined>
    <meta:user-defined meta:name="OVERHEIDop.versieInformatie"/>
  </office:meta>
</office:document-meta>
</file>