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hijswerkzaamheden t.b.v. de nog te realiseren hoogspanningsmasten, nabij het spoor Amaliahaven te Maasvlakte Rotterdam.</text:p>
            <text:p text:style-name="common-al">Besluit: verleend</text:p>
            <text:p text:style-name="common-al">Verzonden naar aanvrager op: 27-08-2024</text:p>
            <text:p text:style-name="common-al">Zaaknummer: Z2024-000947</text:p>
            <text:p text:style-name="common-al">DSO nummer: 202406180036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1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8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8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47</meta:user-defined>
    <meta:user-defined meta:name="DCTERMS.abstract">Het uitvoeren van hijswerkzaamheden t.b.v. TenneTs hoogspanningsmasten, nabij het spoor Amaliahaven te  Maasvlak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30</meta:user-defined>
    <meta:user-defined meta:name="DCTERMS.W3CDTF/OVERHEIDop.jaargang">2024</meta:user-defined>
    <meta:user-defined meta:name="OVERHEIDop.publicationIssue">28816</meta:user-defined>
    <meta:user-defined meta:name="OVERHEIDop.StcrtID/DC.identifier">stcrt-2024-28816</meta:user-defined>
    <meta:user-defined meta:name="OVERHEIDop.versieInformatie"/>
  </office:meta>
</office:document-meta>
</file>