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15</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gespen Herinneringsmedaille Humanitaire hulpverlening bij Rampen</text:h>
      <text:p text:style-name="ifm_p_font.italic_mt.7.4mm_ifm">23 augustus 2024</text:p>
      <text:p text:style-name="ifm_p_font.italic_ifm">Nr. BS2024028720</text:p>
      <text:p text:style-name="ifm_p_mt.3.7mm_ifm">De Minister van Defensie</text:p>
      <text:p text:style-name="ifm_p_mt.3.7mm_ifm">Gelet op artikel 3, tweede lid, van het Besluit Herinneringsmedaille Humanitaire hulpverlening bij Rampen;</text:p>
      <text:p text:style-name="ifm_p_mt.3.7mm_indent.0mm_ifm">Besluit:</text:p>
      <text:h text:style-name="ifm_p_font.bold_mt.5.08mm_page.keep-with-next_ifm" text:outline-level="2">ARTIKEL<text:s/>I<text:s/></text:h>
      <text:p text:style-name="ifm_p_font.roman_mt.4.23mm_ifm">Aan artikel 1 van de Regeling gespen Herinneringsmedaille Humanitaire hulpverlening bij Rampen wordt een lid zes toegevoegd, luidende:</text:p>
      <text:section text:style-name="ifm_sect_mleft.5.1mm_ifm" text:name="d15e56">
        <text:p text:style-name="ifm_p_mt.3.7mm_ifm">6.  In verband met de hulpverlening bestaande uit het bijdragen aan voedseloperaties, het uitvoeren van evacuatievluchten, airdroppen van hulpgoederen en het leveren van sociaal-medische en geestelijke opvang op het grondgebied van en in het luchtruim boven Israël, Palestijnse Gebieden, Libanon, Jordanië en Egypte en op de Middellandse Zee vanaf 7 oktober 2023, wordt de gesp ‘MIDDEN-OOSTEN 2023 2024’ ingestel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wordt met de toelichting in de Staatscourant geplaatst.</text:p>
      <text:p text:style-name="ifm_p_font.italic_mt.3.7mm_ifm">
                  ’s-Gravenhage,
                   23 augustus 2024
               </text:p>
      <text:p text:style-name="ifm_p_font.italic_mt.3.7mm_ifm">De Minister van Defensie,<text:line-break/>R.<text:s/>Brekelmans</text:p>
      <text:h text:style-name="ifm_p_font.bold_mt.5.08mm_page.break-before_ifm" text:outline-level="4">TOELICHTING</text:h>
      <text:p text:style-name="ifm_p_mt.4.23mm_ifm">Het Besluit Herinneringsmedaille Humanitaire hulpverlening bij Rampen strekt ertoe personen, die, deel uitmakend van of tezamen met de krijgsmacht, daadwerkelijk hulp hebben verleend en daarbij in alle opzichten een goede plichtsbetrachting en een goed gedrag hebben betoond, in aanmerking te brengen voor een herinneringsmedaille.</text:p>
      <text:p text:style-name="ifm_p_ifm">Om sneller op de actualiteit te kunnen inspelen en sneller te kunnen voorzien in de behoefte aan een gesp, is er met de wijziging van het Besluit Herinneringsmedaille Humanitaire hulpverlening bij Rampen van 20 juni 2018 (Stb. 2018, 237) voor gekozen om met ingang van 1 juli 2018 gespen niet meer bij Koninklijk Besluit in te stellen, maar bij ministeriële regeling.</text:p>
      <text:p text:style-name="ifm_p_mt.3.7mm_ifm">Laatstgenoemde regeling is de Regeling gespen Herinneringsmedaille hulpverlening bij Rampen. Met de onderhavige wijziging van die regeling wordt een nieuwe gesp ingesteld. De toevoeging betreft de instelling van de gesp ‘MIDDEN-OOSTEN 2023 2024’. De hulpverlening bestond uit het bijdragen aan voedseloperaties, het uitvoeren van evacuatievluchten, airdroppen van hulpgoederen en het leveren van sociaal-medische en geestelijke opvang op het grondgebied van en in het luchtruim boven Israël, Palestijnse Gebieden, Libanon, Jordanië en Egypte en op de Middellandse Zee vanaf 7 oktober 2023.</text:p>
      <text:p text:style-name="ifm_p_mt.3.7mm_ifm">Deelname aan deze inzet werd primair geleverd door het Multinational MRTT Unit vanaf Eindhoven, het Air Mobility Command van het Commando Luchtstrijdkrachten met C-130’s inclusief (grond-)personeel vanaf Jordanië en Cyprus, en diverse staf-, liaison- en ondersteunende elementen vanuit het Ministerie van Buitenlandse Zaken en het Ministerie van Defensie.</text:p>
      <text:p text:style-name="ifm_p_font.italic_mt.3.7mm_ifm">
                  ’s-Gravenhage,
                   23 augustus 2024
               </text:p>
      <text:p text:style-name="ifm_p_font.italic_mt.3.7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815</text:span><text:tab/>5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815</text:span><text:tab/>5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Regeling gespen Herinneringsmedaille Humanitaire hulpverlening bij Rampen</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28815</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1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Rampen</meta:user-defined>
    <meta:user-defined meta:name="DC.title">Wijziging Regeling gespen Herinneringsmedaille Humanitaire hulpverlening bij Rampen</meta:user-defined>
    <meta:user-defined meta:name="DCTERMS.W3CDTF/DCTERMS.available">2024-09-05</meta:user-defined>
  </office:meta>
</office:document-meta>
</file>