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nieuwbouwwoningen in het kader van project Veld 6.3 aan het Van Leeuwenhoekkwartier te Delft.</text:p>
            <text:p text:style-name="common-al">Zaaknummer: Z2024-001290</text:p>
            <text:p text:style-name="common-al">DSO nummer: 202408220072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1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1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90</meta:user-defined>
    <meta:user-defined meta:name="DCTERMS.abstract"> het realiseren van nieuwbouw kavels t.b.v. het project bouwveld 6.3 aan het Van Leeuwenhoekkwartier te Delf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28812</meta:user-defined>
    <meta:user-defined meta:name="OVERHEIDop.StcrtID/DC.identifier">stcrt-2024-28812</meta:user-defined>
    <meta:user-defined meta:name="OVERHEIDop.versieInformatie"/>
  </office:meta>
</office:document-meta>
</file>