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68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2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Houtzager Consulting Services plaatsen informatiebord Wierickes A12 Bodegraven-Reeuwijk 01-11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80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80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80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683</meta:user-defined>
    <meta:user-defined meta:name="DCTERMS.abstract">Omgevingsvergunning Houtzager Consulting Services plaatsen informatiebord Wierickes A12 Bodegraven-Reeuwijk 01-11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28803</meta:user-defined>
    <meta:user-defined meta:name="OVERHEIDop.StcrtID/DC.identifier">stcrt-2024-28803</meta:user-defined>
    <meta:user-defined meta:name="OVERHEIDop.versieInformatie"/>
  </office:meta>
</office:document-meta>
</file>