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30 januari 2024,
nr. 2023-0000597805, tot wijziging van de Subsidieregeling JTF 2021–2027 in
verband met het invoegen van titel 2.10 en enkele wijzigingen in de
hoofdstukken 1, 2 en 9</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1.1 komt de begripsbepaling van de-minimisverordening te
luiden:</text:p>
      <text:section text:style-name="ifm_sect_mleft.5.1mm_ifm" text:name="d15e58">
        <text:p text:style-name="ifm_p_ifm"> <text:span text:style-name="ifm_span_font.italic_ifm">de-minimisverordening:</text:span> verordening (EU) nr. 2023/2831 van de Commissie van 13 december 2023
betreffende de toepassing van de artikelen 107 en 108 van het Verdrag
betreffende de werking van de Europese Unie op de-minimissteun (PbEU 2023,
L 15.12.2023);</text:p>
      </text:section>
      <text:p text:style-name="ifm_p_mt.3.7mm_indent.no_ifm">B</text:p>
      <text:p text:style-name="ifm_p_mt.3.7mm_ifm">Artikel 1.4, tweede lid, komt te luiden:</text:p>
      <text:section text:style-name="ifm_sect_mleft.5.1mm_ifm" text:name="d15e69">
        <text:p text:style-name="ifm_p_ifm">2.  De Minister van SZW legt de rechtvaardiging en de gronden waarop de
rechtvaardiging berust neer in een document dat hij in zijn administratie
bewaart en dat beschikbaar en raadpleegbaar is indien een subsidieverstrekking
staatssteun kan opleveren en deze kan worden gerechtvaardigd door:</text:p>
        <text:p text:style-name="ifm_p_ifm">1°.  de de-minimisverordening; of</text:p>
        <text:p text:style-name="ifm_p_ifm">2°.  de artikelen 14, 15, 17, 18, 21, 22, 25, 26, 27, 28, 29, 30, 31, 32, 33,
34, 35, 36, 36bis, 36ter, 38, 38bis, 38ter, 39, 41, 42, 43, 45, 46, 47, 48, 49,
52, 53, 56, 56ter en 56quater van de Algemene
groepsvrijstellingsverordening.</text:p>
      </text:section>
      <text:p text:style-name="ifm_p_mt.3.7mm_indent.no_ifm">C</text:p>
      <text:p text:style-name="ifm_p_mt.3.7mm_ifm">In artikel 2.3.6, eerste lid, wordt ‘29 maart 2024’ vervangen door
‘26 april 2024’.</text:p>
      <text:p text:style-name="ifm_p_mt.3.7mm_indent.no_ifm">D</text:p>
      <text:p text:style-name="ifm_p_mt.3.7mm_ifm">In artikel 2.3.13 wordt ‘30 maart 2024’ vervangen door ‘31 december
2027’.</text:p>
      <text:p text:style-name="ifm_p_mt.3.7mm_indent.no_ifm">E</text:p>
      <text:p text:style-name="ifm_p_mt.3.7mm_ifm">In artikel 2.4.6, eerste lid, wordt ‘29 maart 2024’ vervangen door
‘26 april 2024’.</text:p>
      <text:p text:style-name="ifm_p_mt.3.7mm_indent.no_ifm">F</text:p>
      <text:p text:style-name="ifm_p_mt.3.7mm_ifm">Artikel 2.4.14 komt te luiden:</text:p>
      <text:section text:style-name="ifm_sect_mleft.5.1mm_ifm" text:name="d15e97">
        <text:h text:style-name="ifm_p_font.bold_mt.5.08mm_page.keep-with-next_ifm" text:outline-level="2">Artikel<text:s/>2.4.14.<text:s/>Vervaltermijn</text:h>
        <text:p text:style-name="ifm_p_mt.4.23mm_ifm">1.  Deze titel vervalt met ingang van 31 december 2027.</text:p>
        <text:p text:style-name="ifm_p_mt.3.7mm_ifm">2.  Artikel 9.2.1.1 vervalt met ingang van 30 maart 2024.</text:p>
        <text:p text:style-name="ifm_p_mt.3.7mm_ifm">3.  In afwijking van het eerste en tweede lid blijven deze titel en artikel
9.2.1.1 van toepassing op reeds ingediende aanvragen.</text:p>
      </text:section>
      <text:p text:style-name="ifm_p_mt.3.7mm_indent.no_ifm">G</text:p>
      <text:p text:style-name="ifm_p_mt.3.7mm_ifm">In artikel 2.7.6, eerste lid, wordt ‘29 februari 2024’ vervangen door
‘24 mei 2024’.</text:p>
      <text:p text:style-name="ifm_p_mt.3.7mm_indent.no_ifm">H</text:p>
      <text:p text:style-name="ifm_p_mt.3.7mm_ifm">In artikel 2.8.5 wordt, onder vernummering van het tweede tot derde lid,
een lid ingevoegd, luidende:</text:p>
      <text:section text:style-name="ifm_sect_mleft.5.1mm_ifm" text:name="d15e124">
        <text:p text:style-name="ifm_p_ifm">2.  Indien in het subsidieplafond middelen uit EZK-cofinanciering zijn
opgenomen, wordt een aanvraag onder deze titel eveneens beschouwd als een
aanvraag voor EZK-cofinanciering op grond van Hoofdstuk 9.</text:p>
      </text:section>
      <text:p text:style-name="ifm_p_mt.3.7mm_indent.no_ifm">I</text:p>
      <text:p text:style-name="ifm_p_mt.3.7mm_ifm">Artikel 2.8.15 komt te luiden:</text:p>
      <text:section text:style-name="ifm_sect_mleft.5.1mm_ifm" text:name="d15e132">
        <text:h text:style-name="ifm_p_font.bold_mt.5.08mm_page.keep-with-next_ifm" text:outline-level="2">Artikel<text:s/>2.8.15.<text:s/>Vervaltermijn</text:h>
        <text:p text:style-name="ifm_p_mt.4.23mm_ifm">Deze titel en artikel 9.2.1.4 vervallen met ingang van 1 januari 2027, met
dien verstande dat deze van toepassing blijven op subsidies die voor deze datum
zijn aangevraagd.</text:p>
      </text:section>
      <text:p text:style-name="ifm_p_mt.3.7mm_indent.no_ifm">J</text:p>
      <text:p text:style-name="ifm_p_mt.3.7mm_ifm">In artikel 2.9.6 wordt ‘31 maart 2024’ vervangen door ‘26 april
2024’.</text:p>
      <text:p text:style-name="ifm_p_mt.3.7mm_indent.no_ifm">K</text:p>
      <text:p text:style-name="ifm_p_mt.3.7mm_ifm">In artikel 2.9.15 wordt ‘31 maart 2024’ vervangen door ‘31 december
2027’.</text:p>
      <text:p text:style-name="ifm_p_mt.3.7mm_indent.no_ifm">L</text:p>
      <text:p text:style-name="ifm_p_mt.3.7mm_ifm">Titel 2.10 komt te luiden:</text:p>
      <text:section text:style-name="ifm_sect_mleft.5.1mm_ifm" text:name="d15e156">
        <text:h text:style-name="ifm_p_font.bold_mt.5.08mm_page.keep-with-next_ifm" text:outline-level="4">Titel<text:s/>2.10.<text:s/>Energiearmoede JTF</text:h>
        <text:h text:style-name="ifm_p_font.bold_mt.5.08mm_page.keep-with-next_ifm" text:outline-level="2">Artikel<text:s/>2.10.1.<text:s/>Begripsbepalingen</text:h>
        <text:p text:style-name="ifm_p_mt.4.23mm_ifm">In deze titel wordt verstaan onder:</text:p>
        <text:p text:style-name="ifm_p_ifm">–  <text:span text:style-name="ifm_span_font.italic_ifm">duurzaamheidadviseur:</text:span> een persoon die particuliere woningeigenaren helpt bij het verduurzamen van
hun woning;</text:p>
        <text:p text:style-name="ifm_p_ifm">–  <text:span text:style-name="ifm_span_font.italic_ifm">energiearmoede:</text:span> het verband tussen armoede en de kosten van energie onder andere
veroorzaakt door een slechte financiële situatie van de betrokken huishoudens,
de lage energie-efficiëntie van de woning en stijgende energieprijzen;</text:p>
        <text:p text:style-name="ifm_p_ifm">–  <text:span text:style-name="ifm_span_font.italic_ifm">energie-efficiëntie:</text:span> hoeveelheid bespaarde energie die wordt vastgesteld door het verbruik vóór
en ná de invoering van een maatregel ter verbetering van de energie-efficiëntie
te meten of te ramen, gecorrigeerd voor externe factoren die het
energieverbruik beïnvloeden;</text:p>
        <text:p text:style-name="ifm_p_ifm">–  <text:span text:style-name="ifm_span_font.italic_ifm">energieprestatie:</text:span> berekende of gemeten hoeveelheid energie die nodig is om aan de vraag naar
energie te voldoen die verband houdt met een normaal gebruik van een gebouw,
waaronder energie die wordt gebruikt voor verwarming, koeling, ventilatie,
warmwatervoorziening en verlichting;</text:p>
        <text:p text:style-name="ifm_p_ifm">–  <text:span text:style-name="ifm_span_font.italic_ifm">laag inkomen:</text:span> inkomen niet hoger dan de inkomensgrens, bedoeld in artikel 16, eerste lid,
van het Besluit toegelaten instellingen volkshuisvesting 2015;</text:p>
        <text:p text:style-name="ifm_p_ifm">–  <text:span text:style-name="ifm_span_font.italic_ifm">particuliere woningeigenaar:</text:span> natuurlijke persoon die, alleen of gezamenlijk met een persoon als bedoeld
in artikel 2, eerste lid, onderdeel a of b, van de Wet bevordering
eigenwoningbezit een woning volledig in eigendom verkrijgt en daarin zijn
hoofdverblijf heeft of zal hebben;</text:p>
        <text:p text:style-name="ifm_p_ifm">–  <text:span text:style-name="ifm_span_font.italic_ifm">slecht geïsoleerde woning:</text:span></text:p>
        <text:p text:style-name="ifm_p_ifm">a.  woning met energielabel D, E, F of G; of</text:p>
        <text:p text:style-name="ifm_p_ifm">b.  indien er geen energielabel is, een woning waarvan minimaal twee van de
volgende delen niet of slecht zijn geïsoleerd: de vloer en de bodem, de gevel,
waaronder de spouwmuur, het dak en de zolder/vlieringvloer, de ramen en
deuren;</text:p>
        <text:p text:style-name="ifm_p_ifm">–  <text:span text:style-name="ifm_span_font.italic_ifm">werkingsgebied:</text:span> gemeenten Emmen, Westerwolde, Stadskanaal, Pekela, Veendam, Oldambt,
Midden-Groningen en Eemsdelta die deel uitmaken van de JTF-regio
Groningen-Emmen, bedoeld in artikel 1.7, tweede lid, onderdeel a.</text:p>
        <text:h text:style-name="ifm_p_font.bold_mt.5.08mm_page.keep-with-next_ifm" text:outline-level="2">Artikel<text:s/>2.10.2.<text:s/>Doel subsidie</text:h>
        <text:p text:style-name="ifm_p_mt.4.23mm_ifm">Het doel van de subsidie op basis van deze titel is het mogelijk maken van
toegang tot nieuwe vormen van energie voor alle inwoners in het werkingsgebied
door projecten uit te voeren die passen binnen:</text:p>
        <text:p text:style-name="ifm_p_ifm">a.  Spoor 2, voor zover dit ziet op het uitvoeren van energie-efficiëntie
maatregelen voor particuliere woningeigenaren in het werkingsgebied, die dat
zelf niet kunnen financieren vanwege energiearmoede; of</text:p>
        <text:p text:style-name="ifm_p_ifm">b.  Spoor 3, voor zover dit ziet op het opleiden van duurzaamheidadviseurs en
van werknemers en werkzoekenden om energiebesparende maatregelen door te kunnen
voeren, gericht op het voorkomen en bestrijden van energiearmoede of het
mogelijk maken van toegang tot nieuwe vormen van energie.</text:p>
        <text:h text:style-name="ifm_p_font.bold_mt.5.08mm_page.keep-with-next_ifm" text:outline-level="2">Artikel<text:s/>2.10.3.<text:s/>Doelgroep</text:h>
        <text:p text:style-name="ifm_p_mt.4.23mm_ifm">De Minister van SZW verstrekt op aanvraag subsidie voor een project
aan:</text:p>
        <text:p text:style-name="ifm_p_ifm">a.  een gemeente; of</text:p>
        <text:p text:style-name="ifm_p_ifm">b.  een penvoerder namens de afzonderlijke gemeenten in een
samenwerkingsverband als bedoeld in artikel 1.4, vijfde lid.</text:p>
        <text:h text:style-name="ifm_p_font.bold_mt.5.08mm_page.keep-with-next_ifm" text:outline-level="2">Artikel<text:s/>2.10.4.<text:s/>Subsidiabele activiteiten</text:h>
        <text:p text:style-name="ifm_p_mt.4.23mm_ifm">Subsidie op basis van deze titel kan worden verstrekt voor activiteiten ten
behoeve van:</text:p>
        <text:p text:style-name="ifm_p_ifm">a.  een programmatische aanpak van energiebesparende maatregelen van het aantal
slecht geïsoleerde woningen die in de subsidie aanvraag zijn opgegeven, gericht
op het terugdringen van energiearmoede, door particuliere woningeigenaren met
een laag inkomen te ondersteunen met het doorvoeren van energiebesparende
maatregelen van slecht geïsoleerde woningen met als doel de verbetering van de
energieclassificatie van de woning met minstens één energielabel; of</text:p>
        <text:p text:style-name="ifm_p_ifm">b.  het opleiden van duurzaamheidadviseurs en de bij- en omscholing van
werknemers en werkzoekenden, gericht op het vergroten en versterken van de
arbeidsmobiliteit in het werkingsgebied.</text:p>
        <text:h text:style-name="ifm_p_font.bold_mt.5.08mm_page.keep-with-next_ifm" text:outline-level="2">Artikel<text:s/>2.10.5.<text:s/>Subsidieplafond en wijze van verdeling</text:h>
        <text:p text:style-name="ifm_p_mt.4.23mm_ifm">1.  Het subsidieplafond bedraagt voor:</text:p>
        <text:p text:style-name="ifm_p_ifm">a.  activiteiten als bedoeld in artikel 2.10.4, onderdeel a: € 5.000.000;
en</text:p>
        <text:p text:style-name="ifm_p_ifm">b.  activiteiten als bedoeld in artikel 2.10.4, onderdeel b: € 1.000.000.</text:p>
        <text:p text:style-name="ifm_p_mt.3.7mm_ifm">2.  De Minister van SZW verdeelt het beschikbare bedrag op volgorde van
ontvangst van de aanvragen, overeenkomstig artikel 1.18.</text:p>
        <text:h text:style-name="ifm_p_font.bold_mt.5.08mm_page.keep-with-next_ifm" text:outline-level="2">Artikel<text:s/>2.10.6.<text:s/>Aanvraagperiode</text:h>
        <text:p text:style-name="ifm_p_mt.4.23mm_ifm">Een aanvraag kan worden ingediend in de periode van 1 februari 2024 9.00
uur tot en met 12 april 2024 17.00 uur.</text:p>
        <text:h text:style-name="ifm_p_font.bold_mt.5.08mm_page.keep-with-next_ifm" text:outline-level="2">Artikel<text:s/>2.10.7.<text:s/>Hoogte van de subsidie</text:h>
        <text:p text:style-name="ifm_p_mt.4.23mm_ifm">1.  De subsidie bedraagt 100 procent van de subsidiabele kosten, bedoeld in
artikel 2.10.8.</text:p>
        <text:p text:style-name="ifm_p_mt.3.7mm_ifm">2.  Het percentage, bedoeld in het eerste lid, kan naar beneden worden
bijgesteld, indien de bepalingen ten aanzien van staatssteun daartoe aanleiding
geven.</text:p>
        <text:p text:style-name="ifm_p_mt.3.7mm_ifm">3.  Indien het een project betreft gericht op activiteiten als bedoeld in
artikel 2.10.4, onderdeel a, bedraagt de subsidie ten hoogste voor de
gemeente:</text:p>
        <text:p text:style-name="ifm_p_ifm">a.  Emmen € 1.351.900;</text:p>
        <text:p text:style-name="ifm_p_ifm">b.  Westerwolde € 470.650;</text:p>
        <text:p text:style-name="ifm_p_ifm">c.  Stadskanaal € 474.403;</text:p>
        <text:p text:style-name="ifm_p_ifm">d.  Pekela € 227.443;</text:p>
        <text:p text:style-name="ifm_p_ifm">e.  Veendam € 409.098;</text:p>
        <text:p text:style-name="ifm_p_ifm">f.  Oldambt € 629.785;</text:p>
        <text:p text:style-name="ifm_p_ifm">g.  Midden-Groningen € 812.190; en</text:p>
        <text:p text:style-name="ifm_p_ifm">h.  Eemsdelta € 624.531.</text:p>
        <text:p text:style-name="ifm_p_mt.3.7mm_ifm">4.  Indien het een project betreft gericht op activiteiten als bedoeld in
artikel 2.10.4, onderdeel b, bedraagt de subsidie ten hoogste voor de
gemeente:</text:p>
        <text:p text:style-name="ifm_p_ifm">a.  Emmen € 270.380;</text:p>
        <text:p text:style-name="ifm_p_ifm">b.  Westerwolde € 94.130;</text:p>
        <text:p text:style-name="ifm_p_ifm">c.  Stadskanaal € 94.880;</text:p>
        <text:p text:style-name="ifm_p_ifm">d.  Pekela € 45.489;</text:p>
        <text:p text:style-name="ifm_p_ifm">e.  Veendam € 81.820;</text:p>
        <text:p text:style-name="ifm_p_ifm">f.  Oldambt € 125.957;</text:p>
        <text:p text:style-name="ifm_p_ifm">g.  Midden-Groningen € 162.438; en</text:p>
        <text:p text:style-name="ifm_p_ifm">h.  Eemsdelta € 124.906.</text:p>
        <text:p text:style-name="ifm_p_mt.3.7mm_ifm">5.  Indien het beschikbare bedrag voor een gemeente, bedoeld in het derde en
vierde lid, na sluiting van de aanvraagperiode, bedoeld in artikel 2.10.6, niet
volledig is benut, kan het resterende bedrag geheel of gedeeltelijk worden
toegevoegd aan het beschikbare bedrag voor een of meer andere gemeenten.</text:p>
        <text:p text:style-name="ifm_p_mt.3.7mm_ifm">6.  De Minister van SZW maakt verschuivingen van het beschikbare budget bekend
op www.snn.nl.</text:p>
        <text:h text:style-name="ifm_p_font.bold_mt.5.08mm_page.keep-with-next_ifm" text:outline-level="2">Artikel<text:s/>2.10.8.<text:s/>Subsidiabele kosten</text:h>
        <text:p text:style-name="ifm_p_mt.4.23mm_ifm">In afwijking van artikel 1.11, eerste lid, komen uitsluitend de volgende
kosten voor subsidie in aanmerking:</text:p>
        <text:p text:style-name="ifm_p_ifm">a.  loonkosten inclusief overheadkosten;</text:p>
        <text:p text:style-name="ifm_p_ifm">b.  loonverletkosten; of</text:p>
        <text:p text:style-name="ifm_p_ifm">c.  andere kosten waarvoor een factuur of document met gelijkwaardige
bewijskracht kan worden overgelegd.</text:p>
        <text:h text:style-name="ifm_p_font.bold_mt.5.08mm_page.keep-with-next_ifm" text:outline-level="2">Artikel<text:s/>2.10.9.<text:s/>Starttermijn en looptijd</text:h>
        <text:p text:style-name="ifm_p_mt.4.23mm_ifm">1.  Met de uitvoering van de op grond van deze titel gesubsidieerde projecten
wordt gestart binnen drie maanden na de subsidieverlening.</text:p>
        <text:p text:style-name="ifm_p_mt.3.7mm_ifm">2.  De uitvoering van het project is binnen 36 maanden na dagtekening van de
verleningsbeschikking voltooid.</text:p>
        <text:p text:style-name="ifm_p_mt.3.7mm_ifm">3.  Op verzoek van de subsidieontvanger kan de Minister van SZW de termijn,
bedoeld in het eerste of tweede lid, verlengen.</text:p>
        <text:h text:style-name="ifm_p_font.bold_mt.5.08mm_page.keep-with-next_ifm" text:outline-level="2">Artikel<text:s/>2.10.10.<text:s/>Afwijzingsgronden</text:h>
        <text:p text:style-name="ifm_p_mt.4.23mm_ifm">Onverminderd artikel 1.25 beslist de Minister van SZW afwijzend op een
aanvraag, indien:</text:p>
        <text:p text:style-name="ifm_p_ifm">a.  de activiteiten niet worden uitgevoerd in het werkingsgebied of de
resultaten niet aantoonbaar ten goede komen aan het werkingsgebied;</text:p>
        <text:p text:style-name="ifm_p_ifm">b.  er onvoldoende vertrouwen is in de technische of economische haalbaarheid
van het project;</text:p>
        <text:p text:style-name="ifm_p_ifm">c.  minder dan 80 procent van de subsidie ingezet wordt ter verbetering van de
positie van de particuliere woningeigenaren; of</text:p>
        <text:p text:style-name="ifm_p_ifm">d.  het project onvoldoende bijdraagt aan het verbeteren van woningen met
energielabels D, E, F, G.</text:p>
        <text:h text:style-name="ifm_p_font.bold_mt.5.08mm_page.keep-with-next_ifm" text:outline-level="2">Artikel<text:s/>2.10.11.<text:s/>Beoordelingscriteria</text:h>
        <text:p text:style-name="ifm_p_mt.4.23mm_ifm">1.  Gelet op artikel 1.20, tweede lid, wordt een project uitsluitend beoordeeld
op de onderdelen a, d, e en f van artikel 1.20, eerste lid.</text:p>
        <text:p text:style-name="ifm_p_mt.3.7mm_ifm">2.  Gelet op artikel 1.20, derde lid, bedraagt het maximale aantal punten per
onderdeel als bedoeld in het eerste lid ten hoogste:</text:p>
        <text:p text:style-name="ifm_p_ifm">a.  voor de mate waarin het project bijdraagt aan de doelstellingen van het
Programma JTF Nederland 2021–2027: 30 punten;</text:p>
        <text:p text:style-name="ifm_p_ifm">b.  voor de hoogte van het economisch of financieel toekomstperspectief van het
project: 20 punten;</text:p>
        <text:p text:style-name="ifm_p_ifm">c.  voor de kwaliteit van het projectplan: 30 punten;</text:p>
        <text:p text:style-name="ifm_p_ifm">d.  voor de mate waarin het project bijdraagt aan duurzame ontwikkeling en aan
maatschappelijke-sociale impact: 20 punten.</text:p>
        <text:h text:style-name="ifm_p_font.bold_mt.5.08mm_page.keep-with-next_ifm" text:outline-level="2">Artikel<text:s/>2.10.12.<text:s/>Voorschot</text:h>
        <text:p text:style-name="ifm_p_mt.4.23mm_ifm">1.  De Minister van SZW verleent op aanvraag, vooruitlopend op te maken kosten
als bedoeld in artikel 1.30, een voorschot van 20 procent van de verleende
subsidie.</text:p>
        <text:p text:style-name="ifm_p_mt.3.7mm_ifm">2.  De Minister van SZW kan onderbouwd afwijken van de in het eerste lid
genoemde verstrekking van het voorschot. In ieder geval wordt geen voorschot
verleend wanneer de verleningsbeschikking één of meerdere opschortende of
ontbindende voorwaarden bevat.</text:p>
        <text:p text:style-name="ifm_p_mt.3.7mm_ifm">3.  De Minister van SZW verleent op aanvraag opvolgende voorschotten op basis
van gerealiseerde projectactiviteiten als bedoeld in artikel 1.31.</text:p>
        <text:h text:style-name="ifm_p_font.bold_mt.5.08mm_page.keep-with-next_ifm" text:outline-level="2">Artikel<text:s/>2.10.13.<text:s/>Subsidieaanvraag</text:h>
        <text:p text:style-name="ifm_p_mt.4.23mm_ifm">1.  Onverminderd artikel 1.22 bevat een aanvraag voor subsidie ten minste:</text:p>
        <text:p text:style-name="ifm_p_ifm">a.  een volledig ingevuld aanvraagformulier;</text:p>
        <text:p text:style-name="ifm_p_ifm">b.  de bij het aanvraagformulier genoemde documenten als bijlagen.</text:p>
        <text:p text:style-name="ifm_p_mt.3.7mm_ifm">2.  De aanvraag wordt ingediend bij het SNN via de link
https://www.jtf-webportal.nl/mijn/ of via
www.snn.nl.</text:p>
        <text:h text:style-name="ifm_p_font.bold_mt.5.08mm_page.keep-with-next_ifm" text:outline-level="2">Artikel<text:s/>2.10.14.<text:s/>Vervaltermijn</text:h>
        <text:p text:style-name="ifm_p_mt.4.23mm_ifm">Deze titel vervalt met ingang van 1 februari 2026, met dien verstande dat
deze van toepassing blijft op subsidies die voor deze datum zijn
aangevraagd.</text:p>
      </text:section>
      <text:p text:style-name="ifm_p_mt.3.7mm_indent.no_ifm">M</text:p>
      <text:p text:style-name="ifm_p_mt.3.7mm_ifm">In artikel 9.2.1.1, derde lid, wordt ‘22 december 2023’ vervangen door
‘29 maart 2024’.</text:p>
      <text:p text:style-name="ifm_p_mt.3.7mm_indent.no_ifm">N</text:p>
      <text:p text:style-name="ifm_p_mt.3.7mm_ifm">In artikel 9.2.1.3,derde lid, wordt ‘29 februari 2024’ vervangen door
‘24 mei 2024’.</text:p>
      <text:p text:style-name="ifm_p_mt.3.7mm_indent.no_ifm">O</text:p>
      <text:p text:style-name="ifm_p_mt.3.7mm_ifm">Aan paragraaf 9.2.1 wordt een artikel toegevoegd, luidende:</text:p>
      <text:section text:style-name="ifm_sect_mleft.5.1mm_ifm" text:name="d15e460">
        <text:h text:style-name="ifm_p_font.bold_mt.5.08mm_page.keep-with-next_ifm" text:outline-level="2">Artikel<text:s/>9.2.1.4.<text:s/>EZK-cofinanciering Strategische groene projecten</text:h>
        <text:p text:style-name="ifm_p_mt.4.23mm_ifm">1.  De Minister van EZK verstrekt subsidie voor activiteiten als bedoeld in
artikel 2.8.4.</text:p>
        <text:p text:style-name="ifm_p_mt.3.7mm_ifm">2.  Het subsidieplafond voor subsidie als bedoeld in het eerste lid bedraagt
€ 6.000.000.</text:p>
        <text:p text:style-name="ifm_p_mt.3.7mm_ifm">3.  Een aanvraag kan worden ingediend tot en met 1 mei 2024 17.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anuari 2024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hoofdstukken 1, 2 en 9 van de
Subsidieregeling JTF 2021–2027 gewijzigd.</text:p>
      <text:p text:style-name="ifm_p_mt.3.7mm_ifm">De wijzigingen in hoofdstuk 1 (Algemene bepalingen) betreffen het aanpassen
van een verwijzing naar de de-minimisverordening, omdat op 13 december 2023 de
nieuwe de-minimisverordening<text:note text:id="n1" text:note-class="footnote"><text:note-citation text:label="1 ">1</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 (PbEU 2023,
L 15.12.2023).</text:p></text:note-body></text:note> is gepubliceerd en aanpassing van het tweede lid van artikel 1.4
(subsidieverstrekking en staatssteun).</text:p>
      <text:p text:style-name="ifm_p_mt.3.7mm_ifm">De wijzigingen in hoofdstuk 2 JTF-regio Groningen-Emmen betreffen het
verlengen van enkele aanvraagperioden en vervaltermijnen en het vaststellen van
subsidietitel 2.10.</text:p>
      <text:p text:style-name="ifm_p_mt.3.7mm_ifm">De wijziging in hoofdstuk 9 EZK-cofinanciering betreft het toevoegen van
cofinanciering van de Minister van Economische Zaken en Klimaat (EZK) met
betrekking tot titel 2.8.</text:p>
      <text:h text:style-name="ifm_p_font.italic_mt.5.08mm_page.keep-with-next_ifm" text:outline-level="6">1.1.<text:s/>Titel 2.10 Energiearmoede JTF</text:h>
      <text:h text:style-name="ifm_p_font.bold_mt.5.08mm_page.keep-with-next_ifm" text:outline-level="7">1.1.1.<text:s/>Inleiding en doel</text:h>
      <text:p text:style-name="ifm_p_mt.4.23mm_ifm">Het JTF voor de regio Groningen-Emmen richt zich op een nieuw, economisch
en groen perspectief. Door kansongelijkheid is het op dit moment niet voor
iedereen mogelijk om te investeren in hernieuwbare energie. In de JTF-regio
Groningen-Emmen is de groep particuliere woningeigenaren die te maken heeft met
energiearmoede oververtegenwoordigd; daaronder wordt verstaan ‘huishoudens die
over een laag inkomen beschikken in combinatie met hoge energielasten dan wel
een woning bezitten van energetisch onvoldoende kwaliteit’ (TNO, 2021). Door
een tekort aan inkomen is deze groep niet in staat om zelf over te gaan tot de
aanschaf en implementatie van energiebesparende maatregelen. Daarnaast dient
deze groep eerst meegenomen te worden in het realiseren van de randvoorwaarden
voor toegang tot hernieuwbare energie, namelijk een huis van voldoende
energetische kwaliteit waardoor het gebruik van/investeringen in hernieuwbare
energie gaat renderen. Door directe ondersteuning te bieden bij de realisatie
van randvoorwaarden wordt aansluiting gezocht bij het principe ‘no one left
behind".</text:p>
      <text:p text:style-name="ifm_p_mt.3.7mm_ifm">Deze openstelling richt zich primair op het verbeteren van woningen van
particuliere woningeigenaren met energiearmoede, door het doorvoeren van
energiebesparende maatregelen. In samenspraak met uitvoerende partijen worden
particuliere woningbezitters in staat gesteld om, in eigen regie, opdrachten te
verstrekken voor het doorvoeren van energiebesparende maatregelen. Daarbij
worden de kosten voor uitvoering van deze maatregelen gedragen/voorgefinancierd
door de projectaanvragers daar de doelgroep van de regeling zelf niet over de
middelen beschikt om dergelijke opdrachten te bekostigen.</text:p>
      <text:p text:style-name="ifm_p_mt.3.7mm_ifm">Particuliere woningeigenaren met een relatief laag inkomen beschikken
veelal over onvoldoende financiële middelen om energie-efficiëntie maatregelen
te treffen. Om hen ook in staat te stellen mee te kunnen in de energietransitie
en toegang te blijven houden tot betaalbare energie, is het van belang hen
dekkende financiële ondersteuning te bieden en uitvoeringstechnisch zoveel
mogelijk te ontlasten.</text:p>
      <text:h text:style-name="ifm_p_font.bold_mt.5.08mm_page.keep-with-next_ifm" text:outline-level="7">1.1.2.<text:s/>Projecten</text:h>
      <text:p text:style-name="ifm_p_mt.4.23mm_ifm">Met deze titel wil de JTF regio Groningen-Emmen inzetten op een inclusieve
energietransitie: ‘no one left behind". Dit doet de regio door in te zetten op
een combinatie van voorwaarden van inkomen en energetische woningwaarde om zo
een doelgroep te ondersteunen die anders niet of in mindere mate mee kan in de
energietransitie. De energie-efficiënte maatregelen zorgen voor minder verbruik
van fossiele energie en kunnen, wanneer de woning voldoende geïsoleerd is, een
aanzet zijn tot het gebruik van hernieuwbare energie en het aardgasvrij maken
van woningen.</text:p>
      <text:p text:style-name="ifm_p_mt.3.7mm_ifm">Financiële middelen worden beschikbaar gesteld voor de gemeenten binnen de
JTF-regio Groningen-Emmen waar de groep van woningeigenaren van woningen met
een lage energetische waarde en een laag inkomen oververtegenwoordigd is. De
gemeenten verstrekken op hun beurt de middelen aan de betreffende
woningeigenaren.</text:p>
      <text:p text:style-name="ifm_p_mt.3.7mm_ifm">Ook wil de JTF-regio Groningen-Emmen met deze titel werknemers en
werkzoekenden bij- en omscholen. Dit doet de regio door middelen beschikbaar te
stellen voor het opleiden van duurzaamheidadviseurs en het opleiden tot
vakbekwame mensen die de energie-efficiënte maatregelen kunnen uitvoeren.</text:p>
      <text:h text:style-name="ifm_p_font.bold_mt.5.08mm_page.keep-with-next_ifm" text:outline-level="7">1.1.3.<text:s/>Vormgeving</text:h>
      <text:p text:style-name="ifm_p_mt.4.23mm_ifm">De aanvragen worden op volgorde van ontvangst in de openstellingsperiode
beoordeeld, volgens het zogenaamde ‘molenaarsprincipe’. Aanvragen worden na
compleetheid beoordeeld op grond van vooraf kenbaar gemaakte criteria.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ze subsidietitel wordt gebruik gemaakt van een
deskundigencommissie. De deskundigencommissie adviseert de Minister van Sociale
Zaken en Werkgelegenheid (SZW).</text:p>
      <text:p text:style-name="ifm_p_mt.3.7mm_ifm">Een belangrijk punt dat samenhangt met de inschakeling van een
deskundigencommissie is het feit dat de beoordeling (advisering) bestaat uit
drie fasen. Eerst wordt een compleetheidstoets gedaan door het
Samenwerkingsverband Noord-Nederland (SNN), de intermediaire instantie voor
JTF-regio Groningen-Emmen. Vervolgens wordt het project voorgelegd aan de
deskundigencommissie die het project inhoudelijk op kwaliteit beoordeelt en
advies geeft ten aanzien van de beoordelingscriteria die zijn opgenomen in
artikel 2.10.11.</text:p>
      <text:p text:style-name="ifm_p_mt.3.7mm_ifm">Indien de Minister van SZW, op advies van de deskundigencommissie, besluit
minimaal 70 punten aan het project toe te kennen, wordt ten 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ifm_p_mt.3.7mm_ifm">De Verordening (EU) 2021/1056 van het Europees Parlement en de Raad van
24 juni 2021 tot oprichting van het Fonds voor een rechtvaardige transitie
(JTF), kent resultaat- en outputindicatoren. Outputindicatoren vormen feitelijk
een weerspiegeling van de projectactiviteiten. Bij de aanvraag dient de keuze
van outputindicatoren te worden gemotiveerd. De streefwaarden dienen
aannemelijk te worden gemaakt. Gedurende de uitvoering van het project dienen
realisatiewaarden van indicatoren met bewijsstukken te worden gestaafd.</text:p>
      <text:h text:style-name="ifm_p_font.bold-italic_mt.5.08mm_page.keep-with-next_ifm" text:outline-level="5">2.<text:s/>Verhouding tot hoger recht</text:h>
      <text:h text:style-name="ifm_p_font.italic_mt.5.08mm_page.keep-with-next_ifm" text:outline-level="6">2.1.<text:s/>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italic_mt.5.08mm_page.keep-with-next_ifm" text:outline-level="6">2.2.<text:s/>Financiële-verhoudingswet en Algemene wet bestuursrecht</text:h>
      <text:p text:style-name="ifm_p_mt.4.23mm_ifm">De middelen voor titel 2.10 (Energiearmoede) komen uit het Europees
JTF-fonds. De in aanmerking komende gemeenten krijgen dus geen bijdrage uit ’s
Rijks kas in de zin van artikel 15a van de Financiële-verhoudingswet en het
gaat in dit geval dus niet om een specifieke uitkering maar om subsidie.</text:p>
      <text:p text:style-name="ifm_p_mt.3.7mm_ifm">Artikel 4:21, derde lid, van de Awb bepaalt dat die titel niet van
toepassing is op de aanspraak op financiële middelen die worden verstrekt op
grond van een wettelijk voorschrift dat uitsluitend voorziet in verstrekking
aan rechtspersonen die krachtens publiekrecht zijn ingesteld (gemeente zijn
daar een voorbeeld van). In dit geval wordt daar echter van afgeweken in de
artikelen 3, vierde lid, van de Kaderwet EZK- en LNV-subsidies en 3, tweede
lid, van de Kaderwet SZW-subsidies. Op basis daarvan is de subsidietitel van de
Awb ook toepassing op deze JTF-subsidie aan gemeenten voor energiearmoede.</text:p>
      <text:h text:style-name="ifm_p_font.bold-italic_mt.5.08mm_page.keep-with-next_ifm" text:outline-level="5">3.<text:s/>Regeldruk</text:h>
      <text:p text:style-name="ifm_p_mt.4.23mm_ifm">Uitgaande van een gemiddelde aanvraag met subsidietoekenning van circa
€ 2.000.000 is de verwachting dat drie aanvragen worden ingediend bij een duur
van drie jaar. Binnen deze openstelling geldt dat er één aanvraag, één
wijziging, vijf voortgangsrapportages en één eindrapportage gemaakt moet
worden. Samen kost dit in totaal 500 uur per aanvraag voor € 67 per uur hetgeen
resulteert in een kostenpost van € 33.500 per aanvraag. Uitgaande van drie
gehonoreerde aanvragen leidt dit tot € 100.500 administratieve lasten. Het
betreft de kosten aan de kant van de aanvrager voor indienen, verantwoorden en
vast laten stellen. Uitgangspunt is verplicht gebruik van Simplified Cost
Option (SCO) of integrale kostensystematiek (IKS) voor loonkosten.</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el A</text:h>
      <text:p text:style-name="ifm_p_mt.4.23mm_ifm">Met dit onderdeel wordt definitie van de-minimisverordening aangepast in
verband met de nieuwe de-minimisverordening die op 13 december 2023 is
gepubliceerd.</text:p>
      <text:h text:style-name="ifm_p_font.bold-italic_mt.5.08mm_page.keep-with-next_ifm" text:outline-level="5">Artikel I, onderdeel B</text:h>
      <text:p text:style-name="ifm_p_mt.4.23mm_ifm">Met dit onderdeel wordt het tweede lid van artikel 1.4
(subsidieverstrekking en staatssteun) aangepast onder andere naar aanleiding
van de wijziging van de Algemene groepsvrijstellingsverordening per 1 juli
2023.</text:p>
      <text:h text:style-name="ifm_p_font.bold-italic_mt.5.08mm_page.keep-with-next_ifm" text:outline-level="5">Artikel I, onderdelen C, E, G, J, M en N</text:h>
      <text:p text:style-name="ifm_p_mt.4.23mm_ifm">Met deze onderdelen worden de aanvraagtermijnen voor titels 2.3, 2.4, 2.7
en 2.9 (JTF-regio Groningen-Emmen) en de bij titel 2.4 en 2.7 horende
EZK-cofinanciering verlengd.</text:p>
      <text:h text:style-name="ifm_p_font.bold-italic_mt.5.08mm_page.keep-with-next_ifm" text:outline-level="5">Artikel I, onderdelen D, F, en K</text:h>
      <text:p text:style-name="ifm_p_mt.4.23mm_ifm">Met deze onderdelen worden de vervaltermijnen voor titels 2.3, 2.4 en 2.9
((JTF-regio Groningen-Emmen) verlengd.</text:p>
      <text:h text:style-name="ifm_p_font.bold-italic_mt.5.08mm_page.keep-with-next_ifm" text:outline-level="5">Artikel I, onderdelen H, I en O</text:h>
      <text:p text:style-name="ifm_p_mt.4.23mm_ifm">Met deze onderdelen wordt EZK-cofinanciering mogelijk gemaakt voor
subsidietitel 2.8 JTF-Call 2023 voor strategische, groene projecten en daarvoor
een subsidieplafond vastgesteld.</text:p>
      <text:h text:style-name="ifm_p_font.bold-italic_mt.5.08mm_page.keep-with-next_ifm" text:outline-level="5">Artikel I, onderdeel L</text:h>
      <text:p text:style-name="ifm_p_mt.4.23mm_ifm">Dit onderdeel geeft invulling aan titel 2.10. De toelichting op titel 2.10
volgt hieronder.</text:p>
      <text:h text:style-name="ifm_p_font.italic_mt.5.08mm_page.keep-with-next_ifm" text:outline-level="6">Artikel 2.10.1. Begripsbepalingen</text:h>
      <text:p text:style-name="ifm_p_mt.4.23mm_ifm">Dit artikel bevat de voor deze titel relevante begrippen.</text:p>
      <text:p text:style-name="ifm_p_ifm">Ten aanzien van het begrip duurzaamheidadviseur geldt dat de
duurzaamheidsadviseur tips kan geven om energie te besparen door aanpassingen
in het gedrag, isolatie in de woning en de optimalisatie van bestaande
installaties en apparaten. Ook kan de duurzaamheidsadviseur helpen bij het
opstellen van een financieel plan om de verduurzamingsmaatregelen door te
kunnen voeren. De duurzaamheidsadviseur heeft een HBO- of vergelijkbaar
niveau.</text:p>
      <text:p text:style-name="ifm_p_mt.3.7mm_ifm">Ten aanzien van het begrip laag inkomen geldt dat voor het jaar 2023 het
dienst van algemeen economisch belang (DAEB) inkomen door de Minister voor
Volkshuisvesting en Ruimtelijke Ordening is vastgesteld op een inkomen niet
hoger dan € 44.035 voor een eenpersoonshuishouding of een inkomen niet hoger
dan € 48.625 bij een meerpersoonshuishouding. Het DAEB inkomen is te vinden via
de link:
https://www.volkshuisvestingnederland.nl.</text:p>
      <text:p text:style-name="ifm_p_mt.3.7mm_ifm">Voor het begrip particuliere woningeigenaar geldt dat daar waar de
natuurlijk persoon leeft en woont wordt gezien als hoofdverblijf. De bewoner
staat op dit adres ingeschreven bij de gemeente en slaapt ook in de
woning.</text:p>
      <text:p text:style-name="ifm_p_mt.3.7mm_ifm">Onder een energielabel, genoemd bij het begrip slecht geïsoleerde woning,
wordt verstaan een op een gebouw betrekking hebbende schriftelijke verklaring,
waarin:</text:p>
      <text:p text:style-name="ifm_p_ifm">–  het resultaat is vermeld van de berekening van de energieprestatie;</text:p>
      <text:p text:style-name="ifm_p_ifm">–  de referentiewaarden zijn vermeld waarmee de energieprestatie kan worden
vergeleken en beoordeeld; en</text:p>
      <text:p text:style-name="ifm_p_ifm">–  aanbevelingen staan voor een kosten optimale of kosteneffectieve
verbetering van de energieprestatie, tenzij er voor een dergelijke verbetering
geen redelijk potentieel is ten opzichte van de geldende
energieprestatie-eisen. Deze aanbevelingen zijn technisch haalbaar voor het
gebouw waarvoor het energielabel is afgegeven en kunnen een raming bieden van
de terugverdientijden of kostenvoordelen gedurende de economische levensduur.
Deze aanbevelingen omvatten in ieder geval maatregelen betreffende de
ingrijpende renovatie van de bouwschil of technische bouwsystemen en
maatregelen voor individuele onderdelen van een gebouw zonder dat er sprake is
van een ingrijpende renovatie, alsmede een vindplaats voor extra
informatie.</text:p>
      <text:p text:style-name="ifm_p_mt.3.7mm_ifm">Het bepalen van een energielabel kan door afgifte van gecertificeerde
labels door een gespecialiseerd energieprestatieadvies (EPA) adviseur. Ook kan
een indicatieve energielabel worden bepaald aan de hand van een tool waarbij
een label bij aanvang en een verwacht label na uitvoering van de maatregelen
kan worden afgegeven. Het meten wordt gedaan op basis van plausibiliteit.
Hierbij wordt op grond van woningtype, woningonderdeel, reeds uitgevoerde
isolatiemaatregelen en de te nemen isolatiemaatregelen de huidige
energieclassificatie en de na uitvoering van maatregelen te behalen
energieclassificatie bepaald. Dit voorkomt dat een aanzienlijk deel van het
beschikbaar gestelde budget uitgegeven wordt aan het afgeven van
energielabels.</text:p>
      <text:p text:style-name="ifm_p_mt.3.7mm_ifm">In de definitie voor werkingsgebied is het werkingsgebied voor deze titel
beperkt tot de gemeenten Emmen, Westerwolde, Stadskanaal, Pekela, Veendam,
Oldambt, Midden-Groningen en Eemsdelta. Deze keuze is gebaseerd op het
onderzoek 'Feiten over energiearmoede in Nederland' (TNO, 2021), dat aantoont
dat binnen voornoemde gemeenten de groep particuliere woningeigenaren met een
laag inkomen en een woning met een lage energetische waarde relatief
oververtegenwoordigd is.</text:p>
      <text:h text:style-name="ifm_p_font.italic_mt.5.08mm_page.keep-with-next_ifm" text:outline-level="6">Artikel 2.10.2. Doel subsidie</text:h>
      <text:p text:style-name="ifm_p_mt.4.23mm_ifm">Het doel van deze titel is de energie-efficiëntie van woningen verbeteren.
Het gaat daarbij om investeringen in het verbeteren van de energieprestatie van
woningen van particuliere woningeigenaren die dat zelf niet kunnen financieren
wegens energiearmoede. Dit mede met het oog op het terugdringen van
CO<text:span text:style-name="ifm_span_font.subscript_mt.4.23mm_ifm">2</text:span>-uitstoot en de afhankelijkheid van fossiele brandstoffen Ook zet
deze titel in op bij- en omscholing van werknemers en werkzoekenden gericht op
het doorvoeren van de energiebesparende maatregelen.</text:p>
      <text:p text:style-name="ifm_p_mt.3.7mm_ifm">Het onderzoek 'Feiten over energiearmoede in Nederland' (TNO, 2021) toont
aan dat de groep van huiseigenaren van woningen met lage energetische waarde en
een relatief laag inkomen, binnen de JTF-regio Groningen-Emmen
oververtegenwoordigd zijn en specifiek binnen de (huidige) gemeenten Emmen,
Westerwolde, Stadskanaal, Pekela, Veendam, Oldambt, Midden-Groningen en
Eemsdelta. Met het oog op de doelstelling van het JTF, dient deze groep
woningeigenaren ondersteund te worden zodat ook zij meekunnen met en onderdeel
zijn van de energietransitie. Deze titel zorgt ervoor dat voornoemde gemeenten
in staat worden gesteld om huiseigenaren waarbij sprake is van energiearmoede
te ondersteunen bij het treffen van energie-efficiëntie maatregelen. Deze
maatregelen dragen voor de betreffende woningeigenaren in de regio's direct bij
aan het enerzijds terugdringen van energiekosten en anderzijds het verbeteren
van het bestaande woningbestand en het vergroten van het maatschappelijk
draagvlak van de energietransitie in z'n algemeenheid. Ten slotte creëert de
combinatie van activiteiten de benodigde randvoorwaarden voor verdere
verduurzaming.</text:p>
      <text:h text:style-name="ifm_p_font.italic_mt.5.08mm_page.keep-with-next_ifm" text:outline-level="6">Artikel 2.10.4. Subsidiabele activiteiten</text:h>
      <text:p text:style-name="ifm_p_mt.4.23mm_ifm">Dit artikel geeft meer duiding aan de aard en inhoud van projecten, waar
met deze titel op wordt gedoeld. Binnen een lokale programmatische aanpak, die
beschrijft hoe particuliere woningeigenaren hun huis (verder) kunnen
verduurzamen, dienen de aanvragers zelf te bepalen hoe ze invulling willen
geven aan het ondersteunen van de particuliere woningeigenaren met het
doorvoeren van de energiebesparende maatregelen van hun slecht geïsoleerde
woning. Dit kan bijvoorbeeld per straat, buurt of type woning. Ook
ondersteuning in de vorm van energiebesparingsadvies aan particuliere
woningeigenaren kan onderdeel uitmaken van de programmatische aanpak.</text:p>
      <text:p text:style-name="ifm_p_mt.3.7mm_ifm">Streven van deze titel is ongeveer 1500 woningen via een lokale aanpak van
gemeenten energiezuiniger te maken door de woningen ten minste één
energieklasse te verbeteren. Aanvragers kunnen hiervoor meerjarige plannen
indienen die aansluiten bij de transitievisie en zich zoveel mogelijk richten
op het verbeteren van woningen met energielabels D, E, F, G. Dit betekent dat
niet in alle individuele gevallen een verbetering van het energielabel zal
plaatsvinden.</text:p>
      <text:p text:style-name="ifm_p_mt.3.7mm_ifm">Daarnaast kan er binnen de meerjarige plannen worden beschreven welke
projecten en activiteiten er worden opgezet voor de opleiding van
duurzaamheidadviseurs en de bij- en omscholing van werknemers en werkzoekenden
gericht op het vergroten en versterken van de arbeidsmobiliteit in het
werkingsgebied.</text:p>
      <text:p text:style-name="ifm_p_mt.3.7mm_ifm">Bij opleiden van werknemers en werkzoekenden gericht op het vergroten en
versterken van de arbeidsmobiliteit in het werkingsgebied kan worden gedacht
aan het opleiden en certificeren van werknemers en werkzoekenden gericht op
energiebesparende werkzaamheden, waarbij vakbekwame mensen worden opgeleid om
(deel) werkzaamheden op het gebied van isolerende maatregelen uit te kunnen
voeren. Denk bijvoorbeeld aan het installeren van warmtepompen en
isolatiewerkzaamheden aan dak, gevel en vloer. Dit om de transitie opgave
mogelijk te maken. Het geleerde wordt direct in de praktijk gebracht. De
opleidingskosten en de certificeringskosten kunnen binnen dit onderdeel
subsidiabel worden gesteld.</text:p>
      <text:h text:style-name="ifm_p_font.italic_mt.5.08mm_page.keep-with-next_ifm" text:outline-level="6">Artikel 2.10.7. Hoogte van de subsidie</text:h>
      <text:p text:style-name="ifm_p_mt.4.23mm_ifm">Een subsidie in het kader van de Subsidieregeling JTF 2021–2027 is bedoeld
als aanvulling op de reeds bestaande (landelijke) subsidiemogelijkheden die er
zijn. Als voor dezelfde activiteiten subsidie is verleend door een andere
overheidsinstantie wordt deze subsidie in mindering gebracht op de subsidie
vanuit deze subsidieregeling.</text:p>
      <text:p text:style-name="ifm_p_mt.3.7mm_ifm">Op basis van cijfers over het aantal huiseigenaren met energiearmoede in
het werkingsgebied uit het onderzoek ’Feiten over energiearmoede in Nederland’
uitgevoerd door TNO is een onderverdeling gemaakt van de hoogte van de subsidie
per gemeente.</text:p>
      <text:h text:style-name="ifm_p_font.italic_mt.5.08mm_page.keep-with-next_ifm" text:outline-level="6">Artikel 2.10.8. Subsidiabele kosten</text:h>
      <text:p text:style-name="ifm_p_mt.4.23mm_ifm">Voor opleiding kunnen kosten worden opgevoerd gericht op het inkopen van de
opleidingen. Dit valt onder de kostensoort ‘andere kosten waarvoor een factuur
of document met gelijkwaardige bewijskracht kan worden overgelegd’. Onder
andere kosten waarvoor een factuur of document met gelijkwaardige bewijskracht
kan worden overgelegd worden facturen bedoeld die een waarde van meer dan € 250
vertegenwoordigen. Onder andere kosten zullen veelal de kosten van
energiebesparende maatregelen vallen.</text:p>
      <text:p text:style-name="ifm_p_mt.3.7mm_ifm">Ook uren van de bij de doelgroep werkzame medewerkers kunnen subsidiabel
zijn. Dit geldt voor de uren die de medewerkers door het volgen van een
opleiding niet productief zijn en valt onder de kostensoort
‘loonverletkosten’.</text:p>
      <text:h text:style-name="ifm_p_font.italic_mt.5.08mm_page.keep-with-next_ifm" text:outline-level="6">Artikel 2.10.9. Starttermijn en looptijd</text:h>
      <text:p text:style-name="ifm_p_mt.4.23mm_ifm">Als startdatum voor subsidiabiliteit van de kosten en activiteiten geldt de
datum dat een complete aanvraag is ingediend. Wanneer de aanvrager in de
aanvraag een andere startdatum invult die later is dan de datum dat een
complete aanvraag is ingediend, wordt de latere datum als startdatum voor
subsidiabiliteit vastgelegd in de verleningsbeschikking.</text:p>
      <text:p text:style-name="ifm_p_mt.3.7mm_ifm">Het is van belang dat projecten daadwerkelijk op korte termijn na
subsidieverlening worden uitgevoerd. 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Indien
gedurende de projectperiode blijkt dat door onvoorziene omstandigheden een
project toch enkele maanden langer de tijd nodig heeft om volledig te worden
afgerond, dan kan een verzoek tot verlenging van de projectperiode worden
ingediend.</text:p>
      <text:h text:style-name="ifm_p_font.italic_mt.5.08mm_page.keep-with-next_ifm" text:outline-level="6">Artikel 2.10.11.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 en</text:p>
      <text:p text:style-name="ifm_p_ifm">3.  beoordeling op financieel-technische subsidie-aspecten door de
intermediaire instantie.</text:p>
      <text:p text:style-name="ifm_p_mt.3.7mm_ifm">De beoordeling sluit aan op vier van de zes criteria die in artikel 1.20
van de Subsidieregeling JTF 2021–2027 zijn voorgeschreven. Met het oog op de
doelstelling, de inhoud en het karakter van deze titel is de weging van de vier
criteria als volgt bepaald:</text:p>
      <text:p text:style-name="ifm_p_ifm">A.  voor de mate waarin het project bijdraagt aan de doelstellingen van het
Programma JTF Nederland 2021–2027: 30 punten;</text:p>
      <text:p text:style-name="ifm_p_ifm">B.  voor de hoogte van het economisch of financieel toekomstperspectief van het
project: 20 punten;</text:p>
      <text:p text:style-name="ifm_p_ifm">C.  voor de kwaliteit van het projectplan: 30 punten;</text:p>
      <text:p text:style-name="ifm_p_ifm">D.  voor de mate waarin het project bijdraagt aan duurzame ontwikkeling en aan
maatschappelijke-sociale impact: 20 punten.</text:p>
      <text:h text:style-name="ifm_p_font.italic_mt.3.7mm_page.keep-with-next_ifm" text:outline-level="6">A. Mate van bijdrage aan de doelstelling van het Programma JTF
Nederland 2021–2027</text:h>
      <text:p text:style-name="ifm_p_mt.3.7mm_ifm">Bij het beoordelen van dit criterium wordt een oordeel gegeven over de
passendheid van de aanvraag in het Operationeel Programma JTF 2021–2027 en meer
specifiek de bijdrage aan de output- en resultaatindicatoren waar de
openstelling op inzet en het bevorderen van een evenwichtige sociaaleconomische
transitie.</text:p>
      <text:p text:style-name="ifm_p_mt.3.7mm_ifm">Hierbij wordt met name gelet op:</text:p>
      <text:p text:style-name="ifm_p_ifm">–  de mate waarin de aanvraag aansluit bij het Operationeel Programma JTF
2021–2027;</text:p>
      <text:p text:style-name="ifm_p_ifm">–  de mate waarin de aanvraag een bijdrage levert aan het bevorderen van een
evenwichtige sociaaleconomische transitie en de mate waarin de aanvraag
inspeelt op het ‘no one left behind’ principe;</text:p>
      <text:p text:style-name="ifm_p_ifm">–  de mate waarin het project aansluit bij de indicatoren, zoals aantal
woningen met verbeterde energieprestatie, en de mate waarin dit in verhouding
staat tot de gevraagde bijdrage (value for money);</text:p>
      <text:p text:style-name="ifm_p_ifm">–  het aantal deelnemers aan een opleiding die na deelname een kwalificatie
halen;</text:p>
      <text:p text:style-name="ifm_p_ifm">–  de wijze waarop het project complementair is aan bestaande
verduurzamingssubsidies;</text:p>
      <text:p text:style-name="ifm_p_ifm">–  de wijze waarop het verdelen van de subsidiegelden is ingericht. Hiermee
wordt onder meer bedoeld de criteria die worden gehanteerd voor het toewijzen
van de middelen aan particulieren met energiearmoede. Daarbij moet aandacht
geschonken worden aan onderwerpen als inkomen, aanbesteding en het eventueel
terugvorderen van de middelen bij particulieren.</text:p>
      <text:h text:style-name="ifm_p_font.italic_mt.3.7mm_page.keep-with-next_ifm" text:outline-level="6">B. Mate van economisch of financieel toekomstperspectief</text:h>
      <text:p text:style-name="ifm_p_mt.3.7mm_ifm">Bij de beoordeling van de projecten wordt een oordeel gegeven over de
kosten in relatie tot de maatschappelijke opbrengsten.</text:p>
      <text:p text:style-name="ifm_p_mt.3.7mm_ifm">Hierbij wordt met name gelet op:</text:p>
      <text:p text:style-name="ifm_p_ifm">–  de mate waarin de kosten van het project in verhouding staan tot het brede
maatschappelijk perspectief;</text:p>
      <text:p text:style-name="ifm_p_ifm">–  de mate waarin de kosten van het project in verhouding staan tot het aantal
te ondersteunen huishoudens en de gemiddelde besparing per huishouden;</text:p>
      <text:p text:style-name="ifm_p_ifm">–  de mate waarin de kosten van het project in verhouding staan tot het aantal
te ondersteunen opleidingen;</text:p>
      <text:p text:style-name="ifm_p_ifm">–  het toekomstperspectief op werk, of ander of beter werk.</text:p>
      <text:h text:style-name="ifm_p_font.italic_mt.3.7mm_page.keep-with-next_ifm" text:outline-level="6">C. Mate van kwaliteit van het projectplan</text:h>
      <text:p text:style-name="ifm_p_mt.3.7mm_ifm">Bij de beoordeling wordt gekeken naar de kwaliteit van de aanvrager en het
projectplan. De planning en organisatie van het project, het beschikbare team
zijn beoordelingsaspecten bij dit criterium. Daarnaast kan worden gekeken naar
de keuze van activiteiten om het probleem aan te pakken, en met welke
argumentatie en bewijskracht die keuzes zijn onderbouwd.</text:p>
      <text:p text:style-name="ifm_p_mt.3.7mm_ifm">Hierbij wordt met name gelet op:</text:p>
      <text:p text:style-name="ifm_p_ifm">–  de mate waarin het projectplan een concreet en onderbouwd antwoord geeft op
alle onderwerpen van het format. Deze onderbouwing betreft de argumentatie
waarom gekozen wordt voor een bepaalde aanpak;</text:p>
      <text:p text:style-name="ifm_p_ifm">–  de haalbaarheid van de realisatie van het project in relatie tot de
risico’s, zoals de planning en inhuur van externe partijen;</text:p>
      <text:p text:style-name="ifm_p_ifm">–  de mate van concreetheid van de plannen.</text:p>
      <text:h text:style-name="ifm_p_font.italic_mt.3.7mm_page.keep-with-next_ifm" text:outline-level="6">D. Mate van bijdrage aan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2" text:note-class="footnote"><text:note-citation text:label="2 ">2</text:note-citation><text:note-body><text:p text:style-name="ifm_p_font.normal_size.6.93pt_mt..5mm_indent.-0.1161in_mleft.0.1161in_ifm">Our Common Future: Report of the World Commission on Environment and
Development (un.org).</text:p></text:note-body></text:note> Duurzame ontwikkeling is een ontwikkeling die voorziet in de behoeften
van de huidige generatie, zonder de behoeften van toekomstige generaties, zowel
hier als in andere delen van de wereld, in gevaar te brengen.</text:p>
      <text:p text:style-name="ifm_p_mt.3.7mm_ifm">Ook wordt beoordeeld of het project voldoet aan het do no significant harm
principe (DNSH).</text:p>
      <text:p text:style-name="ifm_p_mt.3.7mm_ifm">Hierbij wordt met name gelet op:</text:p>
      <text:p text:style-name="ifm_p_ifm">–  de mate waarin positief wordt bijgedragen aan efficiënt en circulair
gebruik van hulpbronnen;</text:p>
      <text:p text:style-name="ifm_p_ifm">–  het verhogen van de biodiversiteit, klimaatadaptie en mitigatie;</text:p>
      <text:p text:style-name="ifm_p_ifm">–  duurzaam watergebruik en beheer;</text:p>
      <text:p text:style-name="ifm_p_ifm">–  tegengaan van vervuiling van het milieu;</text:p>
      <text:p text:style-name="ifm_p_ifm">–  de mate waarin in een project bijdraagt aan de beginselen van
gendergelijkheid en non-discriminatie in brede zin.</text:p>
      <text:h text:style-name="ifm_p_font.italic_mt.5.08mm_page.keep-with-next_ifm" text:outline-level="6">Artikel 2.10.12.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text:p>
      <text:h text:style-name="ifm_p_font.bold-italic_mt.5.08mm_page.keep-with-next_ifm" text:outline-level="5">Artikel II</text:h>
      <text:p text:style-name="ifm_p_mt.4.23mm_ifm">Dit artikel regelt de inwerkingtreding van deze wijzigingsregeling. Voor
verdere toelichting zie paragraaf 4 van het algemene deel van deze
toelichting.</text:p>
      <text:p text:style-name="ifm_p_font.italic_mt.3.7mm_ifm">De Minister van Economische Zaken en Klimaat, <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80</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80</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30 januari 2024, nr. 2023-0000597805, tot wijziging van de Subsidieregeling JTF 2021–2027 in verband met het invoegen van titel 2.10 en enkele wijzigingen in de hoofdstukken 1, 2 en 9</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8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DC.title">Regeling van de Minister van Economische Zaken en Klimaat en de Minister van Sociale Zaken en Werkgelegenheid van 30 januari 2024, nr. 2023-0000597805, tot wijziging van de Subsidieregeling JTF 2021–2027 in verband met het invoegen van titel 2.10 en enkele wijzigingen in de hoofdstukken 1, 2 en 9</meta:user-defined>
    <meta:user-defined meta:name="DCTERMS.W3CDTF/DCTERMS.available">2024-01-31</meta:user-defined>
  </office:meta>
</office:document-meta>
</file>