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onderhoudswerkzaamheden aan een afsluiterschema S-5076A nabij Hoogkarspel</text:p>
            <text:p text:style-name="common-al">Zaaknummer: Z2024-001186</text:p>
            <text:p text:style-name="common-al">DSO nummer: 202407300130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798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79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79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86</meta:user-defined>
    <meta:user-defined meta:name="DCTERMS.abstract">het uitvoeren van onderhoudswerkzaamheden aan een afsluiterschema S-5076A nabij de Hoogkars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8-30</meta:user-defined>
    <meta:user-defined meta:name="DCTERMS.W3CDTF/OVERHEIDop.jaargang">2024</meta:user-defined>
    <meta:user-defined meta:name="OVERHEIDop.publicationIssue">28798</meta:user-defined>
    <meta:user-defined meta:name="OVERHEIDop.StcrtID/DC.identifier">stcrt-2024-28798</meta:user-defined>
    <meta:user-defined meta:name="OVERHEIDop.versieInformatie"/>
  </office:meta>
</office:document-meta>
</file>