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het aanbrengen van beverwerend gaa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het aanbrengen van beverwerend gaas </text:span>in de grond en op het talud van dijk Waterschap te Hunze en Aa's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7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7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8</meta:user-defined>
    <meta:user-defined meta:name="DCTERMS.abstract">het aanbrengen van beverwerend gaas in de grond en op het talud van dijk Waterschap te Hunze en Aa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het aanbrengen van beverwerend gaas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785</meta:user-defined>
    <meta:user-defined meta:name="OVERHEIDop.StcrtID/DC.identifier">stcrt-2024-28785</meta:user-defined>
    <meta:user-defined meta:name="OVERHEIDop.versieInformatie"/>
  </office:meta>
</office:document-meta>
</file>