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42</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8 augustus 2024, kenmerk 2024-3026344/IT2095720, houdende de verlenging van het verlenen van toestemming voor het afleveren van een geneesmiddel zonder handelsvergunning in Nederland vanwege een tekort van Toposin 20 mg/ml, concentraat voor oplossing voor intraveneuze infusie (RVG 16010), Etoposide Fresenius Kabi 20 mg/ml, concentraat voor oplossing voor infusie (RVG 110921), Etoposide Accord 20 mg/ml, concentraat voor oplossing voor infusie (RVG 113482) en Eposin, concentraat voor oplossing voor infusie 20 mg/ml (RVG 16307)</text:h>
      <text:h text:style-name="ifm_p_font.bold_mt.5.08mm_page.keep-with-next_ifm" text:outline-level="3">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en groothandelar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s van Toposin 20 mg/ml, concentraat voor oplossing voor intraveneuze infusie (RVG 16010), Etoposide Fresenius Kabi 20 mg/ml, concentraat voor oplossing voor infusie (RVG 110921), Etoposide Accord 20 mg/ml, concentraat voor oplossing voor infusie (RVG 113482) en Eposin, concentraat voor oplossing voor infusie 20 mg/ml (RVG 16307) hebben eerder melding gemaakt van een leveringsprobleem. Uit informatie van de houders van de handelsvergunningen en nader onderzoek van de inspectie is toen gebleken dat deze geneesmiddelen onvoldoende voorradig zijn voor groothandelaren of apothekers om in de behoeften van patiënten te kunnen voorzien.</text:p>
      <text:p text:style-name="ifm_p_mt.3.7mm_ifm">Bij besluit van 11 juni 2024, kenmerk 2024-3002886/IT2095720 (stcrt-2024-19544)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een dezelfde werkzame stof, sterkte en toedieningsvorm uit een andere lidstaat of, indien niet commercieel beschikbaar in een andere lidstaat, uit het Verenigd Koninkrijk of uit een MRA-land,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databank en door de handelsvergunninghouders verstrekte informatie) opnieuw onderzocht of de leveringsproblemen zouden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de leveringsproblemen van deze geneesmiddelen niet of onvoldoende kunnen worden opgelost met magistrale bereidingen noch met parallelimport. Dat betekent dat er niet in voldoende mate een adequaat medicamenteus alternatief voor deze geneesmiddelen in Nederland in de handel is of anderszins verkrijgbaar is, om de leveringsproblemen op te kunnen vangen. De inspectie komt daarom tot de conclusie dat door het onvoldoende voorradig zijn van Toposin 20 mg/ml, concentraat voor oplossing voor intraveneuze infusie (RVG 16010), Etoposide Fresenius Kabi 20 mg/ml, concentraat voor oplossing voor infusie (RVG 110921), Etoposide Accord 20 mg/ml, concentraat voor oplossing voor infusie (RVG 113482) en Eposin, concentraat voor oplossing voor infusie 20 mg/ml (RVG 16307) om in de behoeften van patiënten te kunnen voorzien, nog steeds sprake is van een geneesmiddeltekort in Nederland.</text:p>
      <text:h text:style-name="ifm_p_font.bold_mt.5.08mm_page.keep-with-next_ifm" text:outline-level="3">Verlenging besluit</text:h>
      <text:p text:style-name="ifm_p_mt.4.23mm_ifm">De toestemming is verleend tot en met 2 september 2024 en wordt per heden verlengd onder de volgende voorwaarden:</text:p>
      <text:p text:style-name="ifm_p_ifm">•  in nadere afstemming met het CBG is deze toestemming van toepassing voor de indicaties:</text:p>
      <text:p text:style-name="ifm_p_ifm">○  Testiscarcinoom</text:p>
      <text:p text:style-name="ifm_p_ifm">○  Kleincellig longcarcinoom</text:p>
      <text:p text:style-name="ifm_p_ifm">○  Hodgkin-lymfoom</text:p>
      <text:p text:style-name="ifm_p_ifm">○  Non-Hodgkin-lymfoom</text:p>
      <text:p text:style-name="ifm_p_ifm">○  Acute myeloïde leukemie</text:p>
      <text:p text:style-name="ifm_p_ifm">○  Gestationele trofoblastische neoplasie</text:p>
      <text:p text:style-name="ifm_p_ifm">○  Ovariumcarcinoom</text:p>
      <text:p text:style-name="ifm_p_ifm">Etoposide wordt off-label gebruikt voor:</text:p>
      <text:p text:style-name="ifm_p_ifm">○  kiemceltumoren (dysgerminoom) en 'sexcord'-stromaceltumoren van het ovarium, in combinatie met bleomycine en cisplatine (BEP-kuur);</text:p>
      <text:p text:style-name="ifm_p_ifm">○  thymoom in combinatie met cisplatine.</text:p>
      <text:p text:style-name="ifm_p_ifm">○  conditionering voor autologe stamceltransplantatie, in combinatie met carmustine, cytarabine en melfalan (BEAM-kuur);</text:p>
      <text:p text:style-name="ifm_p_ifm">○  neuro-endocriene tumoren, in combinatie met cisplatine (EP-kuur) of carboplatine;</text:p>
      <text:p text:style-name="ifm_p_ifm">○  hemofagocyterende lymfohistiocytose (HLH) in HLH-4 protocol, als onderdeel van remissietherapie of ter voorbereiding op stamceltransplantatie;</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en de Opiumwet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naar verwachting Toposin 20 mg/ml, concentraat voor oplossing voor intraveneuze infusie (RVG 16010), Etoposide Fresenius Kabi 20 mg/ml, concentraat voor oplossing voor infusie (RVG 110921), Etoposide Accord 20 mg/ml, concentraat voor oplossing voor infusie (RVG 113482) en Eposin, concentraat voor oplossing voor infusie 20 mg/ml (RVG 16307) uiterlijk 14 oktober 2024 weer voldoende voorradig zal zijn om in de behoeften van patiënten te kunnen voorzien. Mede op grond daarvan besluit de inspectie dat de toestemming wordt verleend tot en met 14 oktober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8742</text:span><text:tab/>30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8742</text:span><text:tab/>30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28 augustus 2024, kenmerk 2024-3026344/IT2095720, houdende de verlenging van het verlenen van toestemming voor het afleveren van een geneesmiddel zonder handelsvergunning in Nederland vanwege een tekort van Toposin 20 mg/ml, concentraat voor oplossing voor intraveneuze infusie (RVG 16010), Etoposide Fresenius Kabi 20 mg/ml, concentraat voor oplossing voor infusie (RVG 110921), Etoposide Accord 20 mg/ml, concentraat voor oplossing voor infusie (RVG 113482) en Eposin, concentraat voor oplossing voor infusie 20 mg/ml (RVG 16307)</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2874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74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28 augustus 2024, kenmerk 2024-3026344/IT2095720, houdende de verlenging van het verlenen van toestemming voor het afleveren van een geneesmiddel zonder handelsvergunning in Nederland vanwege een tekort van Toposin 20 mg/ml, concentraat voor oplossing voor intraveneuze infusie (RVG 16010), Etoposide Fresenius Kabi 20 mg/ml, concentraat voor oplossing voor infusie (RVG 110921), Etoposide Accord 20 mg/ml, concentraat voor oplossing voor infusie (RVG 113482) en Eposin, concentraat voor oplossing voor infusie 20 mg/ml (RVG 16307)</meta:user-defined>
    <meta:user-defined meta:name="DCTERMS.alternative"/>
    <meta:user-defined meta:name="DCTERMS.W3CDTF/OVERHEIDop.datumOndertekening">2024-08-28</meta:user-defined>
    <meta:user-defined meta:name="DCTERMS.W3CDTF/DCTERMS.available">2024-08-30</meta:user-defined>
    <meta:user-defined meta:name="OVERHEIDop.Ruimtelijkplan/OVERHEIDop.bekendmakingBetreffendePlan"/>
  </office:meta>
</office:document-meta>
</file>