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3.7mm_page.keep-with-next_ifm" style:family="paragraph" style:name="ifm_p_font.bold_mt.3.7mm_page.keep-with-next_ifm" style:parent-style-name="Basis">
      <style:paragraph-properties fo:margin-top="3.7mm" fo:keep-with-next="always"/>
      <style:text-properties fo:font-weight="bold"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7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Leeuwarden (05H09), zaak: 2024ALG080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Depot Leeuwarden – 05H09</text:p>
      <text:p text:style-name="ifm_p_ifm">Adres: Trekwei 12, 9033 WC Deinum (gemeente Waadhoeke)</text:p>
      <text:p text:style-name="ifm_p_ifm">Activiteit: Milieubelastende activiteit</text:p>
      <text:p text:style-name="ifm_p_ifm">Voor: Verzoek aanpassing voorschrift 1.8.9 Omgevingsvergunning 2020</text:p>
      <text:p text:style-name="ifm_p_ifm">Aanvraagdatum: 27 augustus 2024</text:p>
      <text:p text:style-name="ifm_p_ifm">Zaaknummer: 2024ALG0807</text:p>
      <text:p text:style-name="ifm_p_ifm">DSO nummer: 202408270045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3.7mm_page.keep-with-next_ifm" text:outline-level="3">Inlichtingen</text:h>
      <text:p text:style-name="ifm_p_mt.3.7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713</text:span><text:tab/>4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713</text:span><text:tab/>4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epot Leeuwarden (05H09), zaak: 2024ALG080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871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713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epot Leeuwarden (05H09), zaak: 2024ALG0807, Inspectie Leefomgeving en Transport</meta:user-defined>
    <meta:user-defined meta:name="DCTERMS.W3CDTF/DCTERMS.available">2024-09-04</meta:user-defined>
  </office:meta>
</office:document-meta>
</file>