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0-n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burgemeester en wethouders van de gemeente Breda, Rijksdienst voor Identiteitsgegevens</text:h>
      <text:p text:style-name="ifm_p_font.italic_mt.7.4mm_ifm">Datum: 19 augustus 2024</text:p>
      <text:p text:style-name="ifm_p_font.italic_ifm">Kenmerk: 2024-0000573852</text:p>
      <text:p text:style-name="ifm_p_mt.3.7mm_ifm">In het verzoek van 20 juni 2024 met kenmerk 2024-0000573666, heeft de burgemeester van het college van burgemeester en wethouders van de gemeente Breda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Breda;</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Breda.</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per kwartaal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september 2024.</text:p>
      <text:p text:style-name="ifm_p_mt.3.7mm_ifm">Het besluit en de bijlage bij het besluit worden gepubliceerd in de Staatscourant.</text:p>
      <text:p text:style-name="ifm_p_font.italic_mt.3.7mm_ifm">
                  ’s-Gravenhage,
                   19 augustus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left"/>
            </table:table-cell>
          </table:table-row>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Breda</text:h>
      <text:p text:style-name="ifm_p_mt.4.23mm_ifm">Dit besluit is een autorisatiebesluit dat is genomen ten behoeve van het college van burgemeester en wethouders van de gemeente Breda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1.  <text:span text:style-name="ifm_span_font.underline_mt.4.23mm_ifm">Handhaven van de regels rondom de ruimtelijke ordening en brandveiligheid</text:span></text:p>
      <text:p text:style-name="ifm_p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ifm">Artikel 2.1 van de Omgevingswet bepaalt dat een bestuursorgaan van een gemeente zijn taken en bevoegdheden op grond van de Omgevingswet uitvoert met het oog op de doelen van de wet.</text:p>
      <text:p text:style-name="ifm_p_ifm">Hoofdstuk 18 van de Omgevingswet bevat regels over handhaving en uitvoering van de Omgevingswet. In artikel 18.2 van de Omgevingswet staat omschreven voor welke activiteiten de bestuursrechtelijke handhavingstaak bij het college van burger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p text:style-name="ifm_p_ifm">2.  <text:span text:style-name="ifm_span_font.underline_ifm">Terugdringing van overlast als gevolg van handel in drugs, handhaving van de openbare orde en bescherming van het woon – en leefklimaat rondom woningen</text:span></text:p>
      <text:p text:style-name="ifm_p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ifm">Artikel 172 geeft de burgermeester een algemene bevoegdheid die ingezet kan worden naast de in specifieke wetgeving toegekende bevoegdheden:</text:p>
      <text:p text:style-name="ifm_p_ifm">•  <text:span text:style-name="ifm_span_font.underline_ifm">Wet aanpak Woonoverlast (artikel 151d Gemeentewet)</text:span></text:p>
      <text:p text:style-name="ifm_p_ifm">Op basis van het bepaalde in de Wet aanpak woonoverlast kan de burger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p text:style-name="ifm_p_ifm">•  <text:span text:style-name="ifm_span_font.underline_ifm">Artikel 13b Opiumwet (Wet Damocles)</text:span></text:p>
      <text:p text:style-name="ifm_p_ifm">Deze bepaling is specifiek gericht op de bestrijding van drugshandel en geeft de burgermeester de bevoegdheid om een last onder bestuursdwang op te leggen hetgeen een sluiting van een woning kan inhouden. Dit kan worden toegepast wanneer er sprake is van een overtreding van de Opiumwet.</text:p>
      <text:p text:style-name="ifm_p_ifm">•  <text:span text:style-name="ifm_span_font.underline_ifm">Wet Victoria (artikel 174a Gemeentewet)</text:span></text:p>
      <text:p text:style-name="ifm_p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p text:style-name="ifm_p_ifm">•  <text:span text:style-name="ifm_span_font.underline_ifm">Wet tijdelijk huisverbod</text:span></text:p>
      <text:p text:style-name="ifm_p_ifm">Op grond van artikel 2 eerste lid van deze wet, kan de burger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p text:style-name="ifm_p_ifm">3.  <text:span text:style-name="ifm_span_font.underline_ifm">Bevordering goed verhuurderschap, voorkomen en tegengaan van ongewenste verhuurpraktijken</text:span></text:p>
      <text:p text:style-name="ifm_p_ifm">Doel van de wet is om ongewenste verhuurpraktijken te voorkomen en tegen te gaan en daarmee woningzoekenden, huurders en arbeidsmigranten te beschermen.</text:p>
      <text:p text:style-name="ifm_p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ifm">Er zijn extra regels voor verhuur aan buitenlandse werknemers (migranten). Om buitenlandse werknemers te beschermen, moeten werkgevers contracten voor werken en wonen scheiden. Ook moeten zij huurders schriftelijk informeren in een taal die zij begrijpen.</text:p>
      <text:p text:style-name="ifm_p_ifm">4.  <text:span text:style-name="ifm_span_font.underline_ifm">Handhaven regels rondom (brand)veiligheid, gezondheid en bruikbaarheid woning</text:span></text:p>
      <text:p text:style-name="ifm_p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per kwartaal een selectieverstrekking. Tot de doelgroep van de gemeente behoren niet-ingezetenen.</text:p>
      <text:h text:style-name="ifm_p_font.italic_mt.3.7mm_page.keep-with-next_ifm" text:outline-level="6">De selectieverstrekking van gegevens aan de gemeente</text:h>
      <text:p text:style-name="ifm_p_mt.3.7mm_ifm">Per kwartaal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per kwartaal een selectie van gegevens uit de BRP verstrekt te krijgen.</text:p>
      <text:h text:style-name="ifm_p_font.bold-italic_mt.5.08mm_page.keep-with-next_ifm" text:outline-level="6">4.3. 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90-n1</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90-n1</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college van burgemeester en wethouders van de gemeente Breda,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4-28690-n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690</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burgemeester en wethouders van de gemeente Breda, Rijksdienst voor Identiteitsgegevens</meta:user-defined>
    <meta:user-defined meta:name="OVERHEIDop.versienummer">n1</meta:user-defined>
    <meta:user-defined meta:name="DCTERMS.W3CDTF/DCTERMS.available">2025-06-10</meta:user-defined>
  </office:meta>
</office:document-meta>
</file>