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9-08-2024 tot en met 9-10-2024</text:span>
          </text:p>
            <text:p text:style-name="common-al">Omschrijving en locatie van het werk: het uitvoeren van onderhoudswerkzaamheden op twee viaducten nabij het spoor te Mariënberg</text:p>
            <text:p text:style-name="common-al">Besluit: verleend 27-08-2024</text:p>
            <text:p text:style-name="common-al">Verzonden naar aanvrager op:</text:p>
            <text:p text:style-name="common-al">Zaaknummer: Z2024-001089</text:p>
            <text:p text:style-name="common-al">DSO nummer: 202407120131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8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8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9</meta:user-defined>
    <meta:user-defined meta:name="DCTERMS.abstract">het uitvoeren van onderhoudswerkzaamheden op twee viaducten nabij het spoor te Marië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81</meta:user-defined>
    <meta:user-defined meta:name="OVERHEIDop.StcrtID/DC.identifier">stcrt-2024-28681</meta:user-defined>
    <meta:user-defined meta:name="OVERHEIDop.versieInformatie"/>
  </office:meta>
</office:document-meta>
</file>