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29-08-2024 tot en met 9-10-2024</text:span>
          </text:p>
            <text:p text:style-name="common-al">Omschrijving en locatie van het werk: Het saneren van een bodemverontreiniging nabij treinwasinstallatie aan het spoor te Zwolle</text:p>
            <text:p text:style-name="common-al">Besluit: verleend 27-08-2024</text:p>
            <text:p text:style-name="common-al">Verzonden naar aanvrager op:</text:p>
            <text:p text:style-name="common-al">Zaaknummer: Z2024-000540</text:p>
            <text:p text:style-name="common-al">DSO nummer: 2024041000251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8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68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40</meta:user-defined>
    <meta:user-defined meta:name="DCTERMS.abstract">Het saneren van een bodemverontreiniging nabij treinwasinstallatie aan het spoor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29</meta:user-defined>
    <meta:user-defined meta:name="DCTERMS.W3CDTF/OVERHEIDop.jaargang">2024</meta:user-defined>
    <meta:user-defined meta:name="OVERHEIDop.publicationIssue">28680</meta:user-defined>
    <meta:user-defined meta:name="OVERHEIDop.StcrtID/DC.identifier">stcrt-2024-28680</meta:user-defined>
    <meta:user-defined meta:name="OVERHEIDop.versieInformatie"/>
  </office:meta>
</office:document-meta>
</file>