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00*"/>
    </style:style>
    <style:style style:family="table-column" style:name="table1.tg1.col2">
      <style:table-column-properties style:rel-column-width="6600*"/>
    </style:style>
    <style:style style:family="table-column" style:name="table1.tg1.col3">
      <style:table-column-properties style:rel-column-width="2000*"/>
    </style:style>
    <style:style style:family="table-column" style:name="table1.tg1.col4">
      <style:table-column-properties style:rel-column-width="4500*"/>
    </style:style>
    <style:style style:family="table-column" style:name="table1.tg1.col5">
      <style:table-column-properties style:rel-column-width="4600*"/>
    </style:style>
    <style:style style:family="table-column" style:name="table1.tg1.col6">
      <style:table-column-properties style:rel-column-width="7300*"/>
    </style:style>
    <style:style style:family="table-column" style:name="table1.tg1.col7">
      <style:table-column-properties style:rel-column-width="6100*"/>
    </style:style>
    <style:style style:family="table-column" style:name="table1.tg1.col8">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9</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RvIHH 2024</text:h>
      <text:p text:style-name="ifm_p_mt.7.4mm_ifm">De directeur van de kasdienst Rijksorganisatie voor Informatiehuishouding (RvIHH);</text:p>
      <text:p text:style-name="ifm_p_mt.3.7mm_ifm">Gelet op het <text:span text:style-name="ifm_span_font.bold_ifm">Mandaatbesluit BZK 2023</text:span> inzake het mandaat, ondermandaat en plaatsvervanging van directeuren;</text:p>
      <text:p text:style-name="ifm_p_mt.3.7mm_ifm">En de hoofdstructuur Rijksorganisatie voor Informatiehuishouding (RvIHH) (het O&amp;F-rapport) en de daarbij behorende capaciteitsverdeling van de eenheden;</text:p>
      <text:p text:style-name="ifm_p_mt.3.7mm_indent.0mm_ifm">Besluit inzake ondermandaat, volmacht en machtiging het navolgende:</text:p>
      <text:h text:style-name="ifm_p_font.bold_mt.5.08mm_page.keep-with-next_ifm" text:outline-level="2">Artikel<text:s/>1<text:s/>Leiding</text:h>
      <text:p text:style-name="ifm_p_mt.4.23mm_ifm">1.  De directeur RvIHH (CEO) (functietitel: algemeen directeur) vormt de algemene leiding van de RvIHH.</text:p>
      <text:p text:style-name="ifm_p_mt.3.7mm_ifm">2.  Elke organisatie-eenheid wordt geleid door een manager (functietitel: unit-directeur), te weten</text:p>
      <text:p text:style-name="ifm_p_ifm">a.  Manager van de Unit Operatie (COO)</text:p>
      <text:p text:style-name="ifm_p_ifm">b.  Manager van de Unit Innovatie &amp; Vernieuwing (CInO)</text:p>
      <text:p text:style-name="ifm_p_ifm">c.  Manager van de Unit Strategie &amp; Kennis (CIO)</text:p>
      <text:p text:style-name="ifm_p_ifm">d.  Manager van de Unit Bedrijfsvoering (CFO)</text:p>
      <text:p text:style-name="ifm_p_mt.3.7mm_ifm">3.  De plaatsvervanger van de directeur RvIHH is de manager van de Unit Strategie &amp; Kennis (CIO).</text:p>
      <text:h text:style-name="ifm_p_font.bold_mt.5.08mm_page.keep-with-next_ifm" text:outline-level="2">Artikel<text:s/>2<text:s/>Organisatie-eenheden en vervanging</text:h>
      <text:p text:style-name="ifm_p_mt.4.23mm_ifm">1.  RvIHH bestaat uit vier eenheden:</text:p>
      <text:p text:style-name="ifm_p_ifm">a.  Unit Operatie;</text:p>
      <text:p text:style-name="ifm_p_ifm">b.  Unit Innovatie &amp; Vernieuwing;</text:p>
      <text:p text:style-name="ifm_p_ifm">c.  Unit Strategie &amp; Kennis;</text:p>
      <text:p text:style-name="ifm_p_ifm">d.  Unit Bedrijfsvoering.</text:p>
      <text:p text:style-name="ifm_p_mt.3.7mm_ifm">2.  Elke eenheid bestaat uit een aantal afdelingen; elke afdeling kan uit een of meer teams bestaan. De indeling is vermeld in Bijlage 1.</text:p>
      <text:p text:style-name="ifm_p_mt.3.7mm_ifm">3.  De afdelingen worden geleid door een <text:span text:style-name="ifm_span_font.bold_ifm">afdelingshoofd</text:span> (functietitel: afdelingsmanager); de teams worden geleid door een <text:span text:style-name="ifm_span_font.bold_ifm">teamleider</text:span> (functietitel: teammanager). Enkele teams hebben geen teamleider, maar worden direct door het afdelingshoofd aangestuurd.</text:p>
      <text:p text:style-name="ifm_p_mt.3.7mm_ifm">4.  Bij afwezigheid van een manager mag een daartoe aangewezen andere manager op hetzelfde niveau en binnen dezelfde eenheid diens ondermandaat tijdelijk overnemen (horizontale vervanging), tenzij de hogere manager dit ondermandaat terugneemt.</text:p>
      <text:h text:style-name="ifm_p_font.bold_mt.5.08mm_page.keep-with-next_ifm" text:outline-level="2">Artikel<text:s/>3<text:s/>Financieel mandaat</text:h>
      <text:p text:style-name="ifm_p_mt.4.23mm_ifm">1.  Het mandaat van de <text:span text:style-name="ifm_span_font.bold_mt.4.23mm_ifm">directeur RvIHH</text:span> is opgenomen in het Mandaatbesluit BZK 2023. Daarmee is aan de directeur RvIHH mandaat verleend tot het aangaan van financiële verplichtingen voor inkopen tot een bedrag van <text:span text:style-name="ifm_span_font.bold_mt.4.23mm_ifm">€ 5 miljoen</text:span> inclusief BTW, voor zover deze passen binnen de door de (plaatsvervangend) directeur-generaal VBR goedgekeurde begroting van RvIHH.</text:p>
      <text:p text:style-name="ifm_p_mt.3.7mm_ifm">2.  Overeenkomstig het mandaat van de directeur RvIHH, is aan de <text:span text:style-name="ifm_span_font.bold_ifm">plaatsvervangend directeur RvIHH</text:span> ondermandaat verleend tot het aangaan van financiële verplichtingen tot een bedrag van <text:span text:style-name="ifm_span_font.bold_ifm">€ 5 miljoen</text:span> inclusief BTW, voor zover deze passen binnen de door de directeur-generaal VBR goedgekeurde begroting van RvIHH.</text:p>
      <text:p text:style-name="ifm_p_mt.3.7mm_ifm">3.  Aan <text:span text:style-name="ifm_span_font.bold_ifm">de managers van de organisatie-eenheden</text:span> is ondermandaat verleend tot het aangaan van financiële verplichtingen tot een bedrag van <text:span text:style-name="ifm_span_font.bold_ifm">€ 500.000</text:span> inclusief BTW.</text:p>
      <text:p text:style-name="ifm_p_mt.3.7mm_ifm">4.  Aan het <text:span text:style-name="ifm_span_font.bold_ifm">afdelingshoofd</text:span> is ondermandaat verleend tot het aangaan van financiële verplichtingen tot een bedrag van <text:span text:style-name="ifm_span_font.bold_ifm">€ 30.000</text:span> inclusief BTW.</text:p>
      <text:p text:style-name="ifm_p_mt.3.7mm_ifm">5.  Aan de <text:span text:style-name="ifm_span_font.bold_ifm">teamleider</text:span> is ondermandaat verleend tot het aangaan van financiële verplichtingen tot een bedrag van <text:span text:style-name="ifm_span_font.bold_ifm">€ 15.000</text:span> inclusief BTW.</text:p>
      <text:p text:style-name="ifm_p_mt.3.7mm_ifm">6.  De directeur RvIHH kan voor een bepaalde periode centraal <text:span text:style-name="ifm_span_font.bold_ifm">voorafgaand toezicht</text:span> instellen, waardoor het ondermandaat van managers niet wordt aangepast, maar een voorgenomen besluit wel eerst centraal moet worden voorgelegd.</text:p>
      <text:h text:style-name="ifm_p_font.bold_mt.5.08mm_page.keep-with-next_ifm" text:outline-level="2">Artikel<text:s/>4<text:s/>Bestelgemachtigde</text:h>
      <text:p text:style-name="ifm_p_mt.4.23mm_ifm">1.  De bestelgemachtigden hebben de bevoegdheid binnen het inkoopportaal namens de gemandateerde manager (de budgethouder) zelfstandig aankopen te doen tot een bedrag van <text:span text:style-name="ifm_span_font.bold_mt.4.23mm_ifm">€ 2.000</text:span> inclusief BTW.</text:p>
      <text:p text:style-name="ifm_p_mt.3.7mm_ifm">2.  De gemandateerde manager bepaalt of en wie zijn bestelgemachtigde(n) en geeft deze namen door aan de afdelingsmanager Financiën &amp; Control.</text:p>
      <text:p text:style-name="ifm_p_ifm">De lijst met bestelgemachtigden wordt bijgehouden in het financiële of inkoopsysteem.</text:p>
      <text:h text:style-name="ifm_p_font.bold_mt.5.08mm_page.keep-with-next_ifm" text:outline-level="2">Artikel<text:s/>5<text:s/>Personeelsmandaat</text:h>
      <text:p text:style-name="ifm_p_mt.4.23mm_ifm">1.  Voor het nemen van besluiten en het ondertekenen van stukken met betrekking tot indiensttreding, disciplinaire straf, schorsing of ontslag is enkel de directeur RvIHH gemandateerd.</text:p>
      <text:p text:style-name="ifm_p_mt.3.7mm_ifm">2.  Voor het aangaan van verplichtingen betreffende inhuur van externe medewerkers zijn enkel gemandateerd: de directeur RvIHH, de plv. directeur RvIHH en de managers van de organisatie-eenheden.</text:p>
      <text:p text:style-name="ifm_p_mt.3.7mm_ifm">3.  Het ondermandaat aan de directeur, de managers van de organisatie-eenheden, de afdelingshoofden en de teamleiders met betrekking tot het nemen van personele besluiten is verleend voor de in de <text:span text:style-name="ifm_span_font.bold_ifm">bijlage 2</text:span> vermelde personele aangelegenheden.</text:p>
      <text:h text:style-name="ifm_p_font.bold_mt.5.08mm_page.keep-with-next_ifm" text:outline-level="2">Artikel<text:s/>6<text:s/>Verkoopmandaat</text:h>
      <text:p text:style-name="ifm_p_mt.4.23mm_ifm">1.  Voor het nemen van besluiten tot het aangaan van verbintenissen tot het leveren van bestaande diensten door RvIHH aan bestaande klanten en het ondertekenen van desbetreffende stukken heeft, binnen de grenzen van het financiële mandaat, ondermandaat: de manager van de in artikel 2 lid 1 genoemde organisatie-eenheden en de daarbinnen opererende afdelingshoofden en teammanagers voor wat betreft de eigen organisatie-eenheid.</text:p>
      <text:p text:style-name="ifm_p_mt.3.7mm_ifm">2.  Nieuwe dienstverleningsafspraken boven de € 5 miljoen worden voorgelegd aan de (plaatsvervangend) directeur-generaal VBR en boven de € 10 miljoen aan de secretaris-generaal.</text:p>
      <text:h text:style-name="ifm_p_font.bold_mt.5.08mm_page.keep-with-next_ifm" text:outline-level="2">Artikel<text:s/>7<text:s/>Volmacht en machtiging</text:h>
      <text:p text:style-name="ifm_p_mt.4.23mm_ifm">1.  Voor de toepassing van dit besluit en de daarop berustende bepalingen wordt met de verlening van ondermandaat gelijkgesteld de verlening van:</text:p>
      <text:p text:style-name="ifm_p_ifm">a.  volmacht om namens de directeur RvIHH privaatrechtelijke rechtshandelingen te verrichten;</text:p>
      <text:p text:style-name="ifm_p_ifm">b.  machtiging om namens de directeur RvIHH handelingen te verrichten die noch een besluit noch een privaatrechtelijke rechtshandeling zijn.</text:p>
      <text:p text:style-name="ifm_p_mt.3.7mm_ifm">2.  Voor de toepassing van dit besluit en de daarop berustende bepalingen wordt met het nemen van besluiten gelijkgesteld het verrichten van privaatrechtelijke rechtshandelingen en handelingen die een besluit noch een privaatrechtelijke rechtshandeling zijn.</text:p>
      <text:h text:style-name="ifm_p_font.bold_mt.5.08mm_page.keep-with-next_ifm" text:outline-level="2">Artikel<text:s/>8<text:s/>Ondermandaatbesluiten en mandaatregister</text:h>
      <text:p text:style-name="ifm_p_mt.4.23mm_ifm">1.  De <text:span text:style-name="ifm_span_font.bold_mt.4.23mm_ifm">afdelingsmanager Financiën &amp; Control</text:span> is de beheerder van het mandaatregister en verantwoordelijk voor:</text:p>
      <text:p text:style-name="ifm_p_ifm">a.  het bij- en onderhouden van een mandaatregister van namen, functies en bevoegdheden.</text:p>
      <text:p text:style-name="ifm_p_ifm">b.  Dit register is leidend voor de autorisaties in de financiële, personeels- of inkoopsystemen;</text:p>
      <text:p text:style-name="ifm_p_ifm">c.  het toezien op de toepassing van het Mandaatregister BZK en het Mandaatbesluit RvIHH en doet, in dien van toepassing, ter zake doende voorstellen tot wijziging.</text:p>
      <text:p text:style-name="ifm_p_mt.3.7mm_ifm">2.  Voor elke manager binnen RvIHH wordt door de afdelingsmanager Financiën &amp; Control een individueel ondermandaatbesluit opgesteld dat na ondertekening door betrokkenen wordt opgenomen in het mandaatregister.</text:p>
      <text:p text:style-name="ifm_p_mt.3.7mm_ifm">3.  De managers worden geacht alle wijzigingen ten aanzien van namen, functies en bevoegdheden tijdig te laten melden aan de beheerder van het mandaatregister.</text:p>
      <text:h text:style-name="ifm_p_font.bold_mt.5.08mm_page.keep-with-next_ifm" text:outline-level="2">Artikel<text:s/>9<text:s/>Inwerkingtreding</text:h>
      <text:p text:style-name="ifm_p_mt.4.23mm_ifm">Deze regeling wordt gepubliceerd in de Staatscourant en treedt in werking per 1 september 2024</text:p>
      <text:h text:style-name="ifm_p_font.bold_mt.5.08mm_page.keep-with-next_ifm" text:outline-level="2">Artikel<text:s/>10<text:s/>Intrekking voorgaande besluiten</text:h>
      <text:p text:style-name="ifm_p_mt.4.23mm_ifm">Dit besluit vervangt alle voorgaande mandaatregelingen van RvIHH en haar rechtsvoorgangers.</text:p>
      <text:h text:style-name="ifm_p_font.bold_mt.5.08mm_page.keep-with-next_ifm" text:outline-level="2">Artikel<text:s/>11<text:s/>Citeertitel</text:h>
      <text:p text:style-name="ifm_p_mt.4.23mm_ifm">Dit besluit wordt aangehaald als: <text:span text:style-name="ifm_span_font.bold_mt.4.23mm_ifm">Mandaatbesluit RvIHH 2024</text:span>.</text:p>
      <text:p text:style-name="ifm_p_font.italic_mt.3.7mm_ifm">Ministerie van Binnenlandse Zaken en Koninkrijksrelaties,<text:line-break/><text:line-break/>D.<text:s/>Venema<text:line-break/>Directeur Rijksorganisatie voor Informatiehuishouding</text:p>
      <text:h text:style-name="ifm_p_font.bold_mt.5.08mm_page.break-before_ifm" text:outline-level="4">TOELICHTING:</text:h>
      <text:h text:style-name="ifm_p_font.bold_mt.5.08mm_page.keep-with-next_ifm" text:outline-level="5">Algemeen</text:h>
      <text:p text:style-name="ifm_p_mt.4.23mm_ifm">Dit besluit regelt de ondermandaatverlening aan de plaatsvervangend directeur, de managers van de organisatie-eenheden, de afdelingshoofden en teamleiders van RvIHH.</text:p>
      <text:p text:style-name="ifm_p_mt.3.7mm_ifm">Basis voor het mandaatbesluit van RvIHH is het Mandaatbesluit BZK 2023 dat op 2 september 2023 is gepubliceerd in de Staatscourant en laatstelijk op 25 april 2024 is gewijzigd.</text:p>
      <text:h text:style-name="ifm_p_font.bold_mt.5.08mm_page.keep-with-next_ifm" text:outline-level="5">Artikelsgewijs</text:h>
      <text:h text:style-name="ifm_p_font.bold-italic_mt.5.08mm_page.keep-with-next_ifm" text:outline-level="6">Artikel 1, lid 2</text:h>
      <text:p text:style-name="ifm_p_mt.4.23mm_ifm">Met ingang van 1 mei 2024 bestaat de organisatiestructuur van RvIHH uit 4 organisatie-eenheden die elk geleid worden door een manager.</text:p>
      <text:h text:style-name="ifm_p_font.bold-italic_mt.5.08mm_page.keep-with-next_ifm" text:outline-level="6">Artikel 1, lid 3</text:h>
      <text:p text:style-name="ifm_p_mt.4.23mm_ifm">Hiermee is bepaald dat de manager van de organisatie-eenheid Unit Strategie &amp; Kennis (CIO) is aangewezen als plaatsvervanger van de directeur bij diens afwezigheid. Bij langdurige afwezigheid of verhindering van de directeur of diens plaatsvervanger kan een van beiden een andere manager van een organisatie-eenheid als 2e plaatsvervanger aanwijzen om diens mandaat, machtiging en volmacht volledig uit te oefenen.</text:p>
      <text:h text:style-name="ifm_p_font.bold-italic_mt.5.08mm_page.keep-with-next_ifm" text:outline-level="6">Artikel 2, Lid 2</text:h>
      <text:p text:style-name="ifm_p_mt.4.23mm_ifm">Jaarlijks wordt een capaciteitsprognose opgesteld t.b.v. het daaropvolgende jaar en die dient als onderdeel van de P&amp;C en begrotingscyclus van RvIHH.</text:p>
      <text:p text:style-name="ifm_p_ifm">Hierbij geldt als uitgangspunt de eerder in de begroting RvIHH gebudgetteerde formatie in relatie tot de totale formatie van de genoemde organisatie-eenheid van RvIHH, inclusief de daarbij behorende totaal aantallen per FGR-profiel en -schaal.</text:p>
      <text:p text:style-name="ifm_p_ifm">Met dit proces wordt geborgd dat er in ieder geval jaarlijkse besluitvorming is over de voorgenomen capaciteitsbehoefte en -verdeling binnen de organisatie-eenheden en de organisatie als geheel. Het streven is hierbij om dit traject jaarlijks voorafgaand aan een nieuw kalenderjaar afgerond te hebben.</text:p>
      <text:p text:style-name="ifm_p_mt.3.7mm_ifm">De actuele indeling van afdelingen (en teams) in de formele organisatiestructuur is als aparte bijlage toegevoegd, die eenvoudig geactualiseerd kan worden. Dat resulteert in het beslismoment van het Directie Team en de Directeur en in een expliciet wijzigingsbesluit dat vervolgens wordt gepubliceerd als nieuwe bijlage bij het Mandaatbesluit RvIHH 2024, wordt verwerkt in het organigram en wordt doorgevoerd in de systemen.</text:p>
      <text:h text:style-name="ifm_p_font.bold-italic_mt.5.08mm_page.keep-with-next_ifm" text:outline-level="6">Artikel 2, lid 3</text:h>
      <text:p text:style-name="ifm_p_mt.4.23mm_ifm">De teams zonder eigen teamleider worden rechtstreeks aangestuurd door het afdelingshoofd.</text:p>
      <text:h text:style-name="ifm_p_font.bold-italic_mt.5.08mm_page.keep-with-next_ifm" text:outline-level="6">Artikel 2, lid 4</text:h>
      <text:p text:style-name="ifm_p_mt.4.23mm_ifm">In de praktijk is sprake van horizontale vervanging bij afwezigheid. Dat betekent dat bij afwezigheid van de teamleider (vakantie of ziekte) een daartoe aangewezen andere teamleider binnen dezelfde afdeling diens ondermandaat tijdelijk mag overnemen. Dit gebeurt op dezelfde manier bij de afdelingshoofden, binnen dezelfde eenheid. Dit is mogelijk via de delegatieregel of afwezigheidsregeling in het financiële, personeels- of inkoopsysteem. Het is aan de hogere manager om het ondermandaat weer terug te nemen.</text:p>
      <text:h text:style-name="ifm_p_font.bold-italic_mt.5.08mm_page.keep-with-next_ifm" text:outline-level="6">Artikel 3, lid 1 en 2</text:h>
      <text:p text:style-name="ifm_p_mt.4.23mm_ifm">De omvang en de beperkingen van het mandaat van de directeur RvIHH staan vermeld in <text:span text:style-name="ifm_span_font.bold_mt.4.23mm_ifm">Mandaatbesluit BZK 2023, hoofdstuk 7. Directeuren</text:span>.</text:p>
      <text:p text:style-name="ifm_p_ifm">Deze beperkingen zijn bijv. het vaststellen van de formatie, het besluiten tot reorganisatie en het toekennen van materiële schadevergoedingen vanaf € 2.500.</text:p>
      <text:p text:style-name="ifm_p_mt.3.7mm_ifm">Gelet op het mandaatbesluit BZK 2023 heeft de directeur RvIHH een mandaat van € 5 miljoen. Besluiten over inkoopverplichtingen boven dit bedrag worden voorgelegd aan de directeur-generaal VBR en boven € 10 miljoen aan de secretaris-generaal.</text:p>
      <text:p text:style-name="ifm_p_mt.3.7mm_ifm">De directeur RvIHH heeft mandaat tot het aangaan van alle verkoopverplichtingen, voor zover deze passen binnen de door de secretaris-generaal goedgekeurde begroting van RvIHH. Afspraken over nieuwe dienstverlening worden vooraf voorgelegd aan de directeur-generaal VBR.</text:p>
      <text:p text:style-name="ifm_p_mt.3.7mm_ifm">De managers van de organisatie-eenheden (CFO, CInO, CIO en COO) hebben elk een ondermandaat van € 500.000. Hiermee kunnen zij de meeste inkooptransacties zelfstandig afhandelen. In bijzondere gevallen overleggen de managers vooraf met de (plaatsvervangend) directeur.</text:p>
      <text:h text:style-name="ifm_p_font.bold-italic_mt.5.08mm_page.keep-with-next_ifm" text:outline-level="6">Artikel 3, lid 3 en 4</text:h>
      <text:p text:style-name="ifm_p_mt.4.23mm_ifm">De afdelingshoofden hebben een ondermandaat van € 30.000 en teamleiders van € 15.000. In bijzondere gevallen overleggen de managers vooraf met hun eigen manager.</text:p>
      <text:p text:style-name="ifm_p_mt.3.7mm_ifm">In het financiële of inkoopsysteem is de ondermandatering ingebouwd in de inkoopprocesgang. Voordat een inkoop in behandeling wordt genomen is in het financiële of inkoopsysteem een digitaal akkoord nodig van de budgethouder: de teamleider of het afdelingshoofd en bij overschrijding van de ondermandaatgrenzen de manager van de organisatie-eenheid en evt. de directeur.</text:p>
      <text:p text:style-name="ifm_p_ifm">In de inkoopprocesgang is de adviesrol van Financiën &amp; Control opgenomen. Afhankelijk van de hoogte van de inkoopverplichting (idem bij verkoopverplichtingen) adviseert Financiën &amp; Control aan de budgethouder. In de workflow kan de budgethouder bepalen dat formele goedkeuring op een lager niveau niet nodig is.</text:p>
      <text:h text:style-name="ifm_p_font.bold-italic_mt.5.08mm_page.keep-with-next_ifm" text:outline-level="6">Artikel 3, lid 5</text:h>
      <text:p text:style-name="ifm_p_mt.4.23mm_ifm">In de organisatie is de interne procedure <text:span text:style-name="ifm_span_font.bold_mt.4.23mm_ifm">Voorafgaand Toezicht</text:span> van kracht, waardoor een voorgenomen inkoop eerst centraal moet worden getoetst.</text:p>
      <text:h text:style-name="ifm_p_font.bold-italic_mt.5.08mm_page.keep-with-next_ifm" text:outline-level="6">Artikel 4</text:h>
      <text:p text:style-name="ifm_p_mt.4.23mm_ifm">In het Mandaatbesluit BZK is de rol van bestelgemachtigde geïntroduceerd, door de rol van gemandateerde manager (de budgethouder) te beleggen bij een <text:span text:style-name="ifm_span_font.bold_mt.4.23mm_ifm">managementondersteuner, (directie)secretaresse, directiesecretaris of HRO-medewerker.</text:span> Zij krijgen vanwege de gewenste voortgang van de afhandeling van bestellingen een beperkte bevoegdheid voor het doen van bestellingen via het financiële of inkoopsysteem en facilitair portaal.</text:p>
      <text:p text:style-name="ifm_p_mt.3.7mm_ifm">Daartoe hebben de bestelgemachtigden van RvIHH binnen het financiële of inkoopsysteem de bevoegdheid aankopen te doen tot € 2.000, zonder fiattering vooraf door de budgethouder, maar wel volgens aanwijzingen van de budgethouder. De budgethouder bepaalt wie de bestelgemachtigden zijn en geeft deze namen door aan de afdelingsmanager Financiën &amp; Control die de lijst met bestelgemachtigden in het financiële of inkoopsysteem bijhoudt. De budgethouder controleert periodiek een rapportage van alle bestellingen om te beoordelen of de bestelgemachtigde zich aan de aanwijzingen heeft gehouden.</text:p>
      <text:h text:style-name="ifm_p_font.bold-italic_mt.5.08mm_page.keep-with-next_ifm" text:outline-level="6">Artikel 5, lid 1</text:h>
      <text:p text:style-name="ifm_p_mt.4.23mm_ifm">Besluiten zijn privaatrechtelijke rechtshandelingen en andere handelingen (zie artikel 1.2 Mandaatbesluit BZK 2023).</text:p>
      <text:p text:style-name="ifm_p_ifm">Een aantal rechtspositionele besluiten wordt niet door gemandateerd en blijven dus voorbehouden aan de (plaatsvervangend) directeur RvIHH. Doorgaans worden deze besluiten met een door de directeur ondertekende brief aan de medewerker bevestigd.</text:p>
      <text:h text:style-name="ifm_p_font.bold-italic_mt.5.08mm_page.keep-with-next_ifm" text:outline-level="6">Artikel 5, lid 2</text:h>
      <text:p text:style-name="ifm_p_mt.4.23mm_ifm">Gelet op de afspraken met de (plaatsvervangend) directeur-generaal VBR over het terugdringen van externe inhuur bij RvIHH is goede sturing op de inhuur van externe medewerkers noodzakelijk. Daarom is het aangaan van inhuurverplichtingen nadrukkelijk voorbehouden aan de managers van de organisatie-eenheden en de (plaatsvervangend) directeur. Zij bepalen (zo nodig in het Directie MT) op basis van prioriteiten in de dienstverlening en informatie over de inhuurruimte, welke inhuur is toegestaan.</text:p>
      <text:h text:style-name="ifm_p_font.bold-italic_mt.5.08mm_page.keep-with-next_ifm" text:outline-level="6">Artikel 5, lid 3</text:h>
      <text:p text:style-name="ifm_p_mt.4.23mm_ifm">In de bijlage is een lijst van personele besluiten opgenomen met daarbij de vermelding op welk niveau binnen RvIHH het mandaat ligt.</text:p>
      <text:p text:style-name="ifm_p_ifm">Dit ondermandaat kan op aangeven van de directeur RvIHH worden herzien en worden belegd op een hoger of lager niveau conform het governance kompas. De personele besluiten zijn als een bijlage toegevoegd, waardoor die eenvoudig geactualiseerd kan worden. Dat resulteert in het beslismoment van het Directie MT en de Directeur en in een expliciet wijzigingsbesluit dat vervolgens wordt gepubliceerd als nieuwe bijlage bij het Mandaatbesluit RvIHH 2024.</text:p>
      <text:h text:style-name="ifm_p_font.bold-italic_mt.5.08mm_page.keep-with-next_ifm" text:outline-level="6">Artikel 6</text:h>
      <text:p text:style-name="ifm_p_mt.4.23mm_ifm">Het uitbrengen van een verkoopofferte en dienstverleningsovereenkomst betekent een verplichting voor RvIHH en is daarmee een aan mandaat onderhevig besluit.</text:p>
      <text:p text:style-name="ifm_p_mt.3.7mm_ifm">Uitgaande verkoopoffertes en dienstverleningsovereenkomsten behoeven daarom altijd goedkeuring, afhankelijk van het bedrag en de mandaatgrenzen door het hogere management:</text:p>
      <text:p text:style-name="ifm_p_ifm">1.  de teamleiders (tot € 15.000),</text:p>
      <text:p text:style-name="ifm_p_ifm">2.  de afdelingshoofden (tot € 30.000),</text:p>
      <text:p text:style-name="ifm_p_ifm">3.  de managers van de organisatie-eenheden (tot € 500.000),</text:p>
      <text:p text:style-name="ifm_p_ifm">4.  de directeur RvIHH (alles van € 500.000 tot € 5 miljoen).</text:p>
      <text:p text:style-name="ifm_p_mt.3.7mm_ifm">Nieuwe dienstverleningsafspraken die niet zijn opgenomen in de Producten- en Dienstencatalogus worden voorgelegd aan het Directieteam. Nieuwe grote dienstverleningsafspraken die niet zijn opgenomen in het Jaarplan worden voorgelegd aan de (plaatsvervangend) directeur-generaal VBR.</text:p>
      <text:p text:style-name="ifm_p_ifm">Aan andere functionarissen wordt géén ondermandaat voor verkoopverplichtingen toegekend. De afwezigheid van ondermandaat verhindert niet het geven van prestatieverklaringen of het goedkeuren van gewerkte uren, waarvoor bij het aangaan van de verplichting al door een mandaathouder goedkeuring is verleend.</text:p>
      <text:h text:style-name="ifm_p_font.bold-italic_mt.5.08mm_page.keep-with-next_ifm" text:outline-level="6">Artikel 8</text:h>
      <text:p text:style-name="ifm_p_mt.4.23mm_ifm">Op basis van dit mandaatbesluit worden de individuele op naam gestelde besluiten opgesteld en na ondertekening opgenomen in het mandatenregister.</text:p>
      <text:h text:style-name="ifm_p_font.bold-italic_mt.5.08mm_page.keep-with-next_ifm" text:outline-level="6">Artikel 9</text:h>
      <text:p text:style-name="ifm_p_mt.4.23mm_ifm">Dit mandaatbesluit wordt gepubliceerd in de Staatscourant.</text:p>
      <text:p text:style-name="ifm_p_ifm">Dit het mandaatbesluit en het mandaatregister worden uitgevoerd en onderhouden door de afdelingsmanager Financiën &amp; Control.</text:p>
      <text:h text:style-name="ifm_p_font.bold-italic_mt.5.08mm_page.keep-with-next_ifm" text:outline-level="6">Artikel 10</text:h>
      <text:p text:style-name="ifm_p_mt.4.23mm_ifm">Dit besluit komt in plaats van de voorgaande mandaatregelingen.</text:p>
      <text:h text:style-name="ifm_p_font.bold_mt.5.08mm_page.break-before_ifm" text:outline-level="4">BIJLAGE<text:s/>1<text:s/>FORMELE ORGANISATIESTRUCTUUR</text:h>
      <text:p text:style-name="ifm_p_mt.4.23mm_ifm">1.  <text:span text:style-name="ifm_span_font.bold_mt.4.23mm_ifm">Directeur RvIHH (CEO)</text:span></text:p>
      <text:p text:style-name="ifm_p_ifm">1.1  Concerncontrol</text:p>
      <text:p text:style-name="ifm_p_mt.3.7mm_ifm">2.  <text:span text:style-name="ifm_span_font.bold_ifm">Unit Operatie (COO)</text:span></text:p>
      <text:p text:style-name="ifm_p_ifm">2.1  Afdeling Integraal Archiefbeheer</text:p>
      <text:p text:style-name="ifm_p_ifm">2.1.1  Team IAB1</text:p>
      <text:p text:style-name="ifm_p_ifm">2.1.2  Team IAB2</text:p>
      <text:p text:style-name="ifm_p_ifm">2.1.3  Team IAB3</text:p>
      <text:p text:style-name="ifm_p_ifm">2.1.4  Team IAB4</text:p>
      <text:p text:style-name="ifm_p_ifm">2.2  Afdeling Meta Data Beheer &amp; Management</text:p>
      <text:p text:style-name="ifm_p_ifm">2.2.1  Team MDB&amp;M1</text:p>
      <text:p text:style-name="ifm_p_ifm">2.2.2  Team MDB&amp;m2</text:p>
      <text:p text:style-name="ifm_p_ifm">2.2.3  Team MDB&amp;m3</text:p>
      <text:p text:style-name="ifm_p_ifm">2.2.4  Team MDB&amp;M4</text:p>
      <text:p text:style-name="ifm_p_ifm">2.2.5  Team MDB&amp;M5</text:p>
      <text:p text:style-name="ifm_p_ifm">2.2.6  Team MDB&amp;M6</text:p>
      <text:p text:style-name="ifm_p_ifm">2.2.7  Team Werkvoorbereiding (WVB)</text:p>
      <text:p text:style-name="ifm_p_ifm">2.2.8  Team Operations Office</text:p>
      <text:p text:style-name="ifm_p_ifm">2.3  Afdeling Gebruikersondersteuning</text:p>
      <text:p text:style-name="ifm_p_ifm">2.3.1  Team GOS1</text:p>
      <text:p text:style-name="ifm_p_ifm">2.3.2  Team GOS2</text:p>
      <text:p text:style-name="ifm_p_ifm">2.4  Afdeling Modulaire Diensten</text:p>
      <text:p text:style-name="ifm_p_ifm">2.4.1  Team Diensteigenaren</text:p>
      <text:p text:style-name="ifm_p_ifm">2.4.2  Team Functioneel Beheer</text:p>
      <text:p text:style-name="ifm_p_ifm">2.5  Afdeling Scanstraten</text:p>
      <text:p text:style-name="ifm_p_ifm">2.5.1  Team SCS1</text:p>
      <text:p text:style-name="ifm_p_ifm">2.5.2  Team SCS2</text:p>
      <text:p text:style-name="ifm_p_mt.3.7mm_ifm">3.  <text:span text:style-name="ifm_span_font.bold_ifm">Unit Innovatie &amp; Vernieuwing (CInO)</text:span></text:p>
      <text:p text:style-name="ifm_p_ifm">3.1  Afdeling Advies</text:p>
      <text:p text:style-name="ifm_p_ifm">3.1.1  Team Advies1</text:p>
      <text:p text:style-name="ifm_p_ifm">3.1.2  Team Advies2</text:p>
      <text:p text:style-name="ifm_p_ifm">3.1.3  Team Advies3</text:p>
      <text:p text:style-name="ifm_p_ifm">3.1.4  Team Advies4</text:p>
      <text:p text:style-name="ifm_p_ifm">3.2  Afdeling Projecten &amp; Programma’s</text:p>
      <text:p text:style-name="ifm_p_ifm">3.2.1  Team Project &amp; Programma Office</text:p>
      <text:p text:style-name="ifm_p_ifm">3.3  Afdeling Campus</text:p>
      <text:p text:style-name="ifm_p_mt.3.7mm_ifm">4.  <text:span text:style-name="ifm_span_font.bold_ifm">Unit Strategie &amp; Kennis (CIO, tevens plaatsvervangend directeur)</text:span></text:p>
      <text:p text:style-name="ifm_p_ifm">4.1  Afdeling Strategie</text:p>
      <text:p text:style-name="ifm_p_ifm">4.2  Afdeling CIO-Office</text:p>
      <text:p text:style-name="ifm_p_mt.3.7mm_ifm">5.  <text:span text:style-name="ifm_span_font.bold_ifm">Unit Bedrijfsvoering (CFO)</text:span></text:p>
      <text:p text:style-name="ifm_p_ifm">5.1  Afdeling Communicatie</text:p>
      <text:p text:style-name="ifm_p_ifm">5.2  Afdeling Financiën &amp; Control</text:p>
      <text:p text:style-name="ifm_p_ifm">5.3  Afdeling Staf &amp; Organisatie</text:p>
      <text:p text:style-name="ifm_p_ifm">5.4  Afdeling Informatiemanagement</text:p>
      <text:h text:style-name="ifm_p_font.bold_mt.5.08mm_page.break-before_ifm" text:outline-level="4">Vastgesteld (Onder)mandaat personele aangelegenheden Rijksorganisatie voor Informatiehuishouding (RvIHH) + rollen – d.d. 2024</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Personele aangeledenheden</text:span></text:p>
            </table:table-cell>
            <table:table-cell table:style-name="table.cell.border-top.border-bottom.border-right.padding-top.bottom.pleft.pright">
              <text:p text:style-name="text.cell.7.center"><text:span text:style-name="ifm_span_font.bold_color.ffffff_ifm">wet- en regelgeving</text:span></text:p>
            </table:table-cell>
            <table:table-cell table:style-name="table.cell.border-top.border-bottom.border-right.padding-top.bottom.pleft.pright">
              <text:p text:style-name="text.cell.7.center"><text:span text:style-name="ifm_span_font.bold_color.ffffff_ifm">SG</text:span></text:p>
            </table:table-cell>
            <table:table-cell table:style-name="table.cell.border-top.border-bottom.border-right.padding-top.bottom.pleft.pright">
              <text:p text:style-name="text.cell.7.center"><text:span text:style-name="ifm_span_font.bold_color.ffffff_ifm">directeur (algemeen directeur)</text:span></text:p>
            </table:table-cell>
            <table:table-cell table:style-name="table.cell.border-top.border-bottom.border-right.padding-top.bottom.pleft.pright">
              <text:p text:style-name="text.cell.7.center"><text:span text:style-name="ifm_span_font.bold_color.ffffff_ifm">manager OE (unit-manager (CFO,CInO, COO, CIO))</text:span></text:p>
            </table:table-cell>
            <table:table-cell table:style-name="table.cell.border-top.border-bottom.border-right.padding-top.bottom.pleft.pright">
              <text:p text:style-name="text.cell.7.center"><text:span text:style-name="ifm_span_font.bold_color.ffffff_ifm">afdelingshoofd (afdelingsmanager)</text:span></text:p>
            </table:table-cell>
            <table:table-cell table:style-name="table.cell.border-top.border-bottom.border-right.padding-top.bottom.pleft.pright">
              <text:p text:style-name="text.cell.7.center"><text:span text:style-name="ifm_span_font.bold_color.ffffff_ifm">teamleider (teammanager)</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Organisatie en formatie</text:span></text:p>
          </table:table-cell>
          <table:table-cell table:style-name="table.cell.border-bottom.border-right.padding-top.top.pleft.pright" table:number-columns-spanned="7">
            <text:p text:style-name="text.cell.7.right">X = eindverantwoordelijke/mandaathouder O = uitvoerende manager t = tekenbevoegdheid voor ovk's</text:p>
          </table:table-cell>
        </table:table-row>
        <table:table-row>
          <table:table-cell table:style-name="table.cell.border-bottom.border-left.border-right.padding-top.top.pleft.pright">
            <text:p text:style-name="text.cell.7.left">Het vaststellen van de formatie</text:p>
          </table:table-cell>
          <table:table-cell table:style-name="table.cell.border-bottom.border-right.padding-top.top.pleft.pright">
            <text:p text:style-name="text.cell.7.center">Mandaatbesluit BZK 20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ststellen van capaciteitsplannen binnen het vastgesteld formatief kader</text:p>
          </table:table-cell>
          <table:table-cell table:style-name="table.cell.border-bottom.border-right.padding-top.top.pleft.pright">
            <text:p text:style-name="text.cell.7.center">Mandaatbesluit BZK 202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treden als bestuurder in de zin van de WOR</text:p>
          </table:table-cell>
          <table:table-cell table:style-name="table.cell.border-bottom.border-right.padding-top.top.pleft.pright">
            <text:p text:style-name="text.cell.7.center">Mandaatbesluit BZK 202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aststellen van functie(her)waardering</text:p>
          </table:table-cell>
          <table:table-cell table:style-name="table.cell.border-bottom.border-right.padding-top.top.pleft.pright">
            <text:p text:style-name="text.cell.7.center">Mandaatbesluit BZK 202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Topformatie valt onder bevoegdheid SG</text:p>
          </table:table-cell>
        </table:table-row>
        <table:table-row>
          <table:table-cell table:style-name="table.cell.border-bottom.border-left.border-right.padding-top.top.pleft.pright">
            <text:p text:style-name="text.cell.7.left">Inhuur extern personeel</text:p>
          </table:table-cell>
          <table:table-cell table:style-name="table.cell.border-bottom.border-right.padding-top.top.pleft.pright">
            <text:p text:style-name="text.cell.7.center">Conform financieel ondermandaa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representatievergoeding</text:p>
          </table:table-cell>
          <table:table-cell table:style-name="table.cell.border-bottom.border-right.padding-top.top.pleft.pright">
            <text:p text:style-name="text.cell.7.center">§11.3 CAO Rij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text:span text:style-name="ifm_span_font.bold_ifm">Personeelsgesprekken (functioneren en ontwikkelen)</text:span></text:p>
          </table:table-cell>
        </table:table-row>
        <table:table-row table:style-name="zebra.body.odd">
          <table:table-cell table:style-name="table.cell.border-bottom.border-left.border-right.padding-top.top.pleft.pright">
            <text:p text:style-name="text.cell.7.left">Voeren van een personeelsgesprek en beoordelingsgesprek</text:p>
          </table:table-cell>
          <table:table-cell table:style-name="table.cell.border-bottom.border-right.padding-top.top.pleft.pright">
            <text:p text:style-name="text.cell.7.center">§12.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opstellen</text:p>
          </table:table-cell>
          <table:table-cell table:style-name="table.cell.border-bottom.border-right.padding-top.top.pleft.pright">
            <text:p text:style-name="text.cell.7.center">§12.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ststellen verslag van een plannings- en functioneringsgesprek</text:p>
          </table:table-cell>
          <table:table-cell table:style-name="table.cell.border-bottom.border-right.padding-top.top.pleft.pright">
            <text:p text:style-name="text.cell.7.center">§12.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vaststellen / optreden als beoordelingsautoriteit</text:p>
          </table:table-cell>
          <table:table-cell table:style-name="table.cell.border-bottom.border-right.padding-top.top.pleft.pright">
            <text:p text:style-name="text.cell.7.center">§12.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minimaal 1 niveau hoger dan opsteller beoordeling</text:p>
          </table:table-cell>
        </table:table-row>
        <table:table-row table:style-name="zebra.body.odd">
          <table:table-cell table:style-name="table.cell.border-bottom.border-left.border-right.padding-top.top.pleft.pright" table:number-columns-spanned="8">
            <text:p text:style-name="text.cell.7.left"><text:span text:style-name="ifm_span_font.bold_ifm">Aannemen personeel en ontslag</text:span></text:p>
          </table:table-cell>
        </table:table-row>
        <table:table-row>
          <table:table-cell table:style-name="table.cell.border-bottom.border-left.border-right.padding-top.top.pleft.pright">
            <text:p text:style-name="text.cell.7.left">Afnemen van de eed/belofte</text:p>
          </table:table-cell>
          <table:table-cell table:style-name="table.cell.border-bottom.border-right.padding-top.top.pleft.pright">
            <text:p text:style-name="text.cell.7.center">Mandaatbesluit BZK 202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sluiten van een arbeidsovereenkomst (bepaalde tijd/onbepaalde tijd)</text:p>
          </table:table-cell>
          <table:table-cell table:style-name="table.cell.border-bottom.border-right.padding-top.top.pleft.pright">
            <text:p text:style-name="text.cell.7.center">§2.1/2.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Uitzondering voor topformatie/MD-doelgroep</text:p>
          </table:table-cell>
        </table:table-row>
        <table:table-row>
          <table:table-cell table:style-name="table.cell.border-bottom.border-left.border-right.padding-top.top.pleft.pright">
            <text:p text:style-name="text.cell.7.left">Voeren van arbeidsvoorwaardengesprek en daarbij doen van een loonvoorstel binnen salarisschaal, inclusief bevestiging van aanbod arbeidsvoorwaarden aan kandidaat</text:p>
          </table:table-cell>
          <table:table-cell table:style-name="table.cell.border-bottom.border-right.padding-top.top.pleft.pright">
            <text:p text:style-name="text.cell.7.center">§ 6.1/6.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Afstemming vooraf met mandaathouder en advies HRM</text:p>
          </table:table-cell>
        </table:table-row>
        <table:table-row table:style-name="zebra.body.odd">
          <table:table-cell table:style-name="table.cell.border-bottom.border-left.border-right.padding-top.top.pleft.pright">
            <text:p text:style-name="text.cell.7.left">Het wijzigen van de aard van de arbeidsovereenkomst (bijv verlengen of omzetten naar onbepaalde tijd)</text:p>
          </table:table-cell>
          <table:table-cell table:style-name="table.cell.border-bottom.border-right.padding-top.top.pleft.pright">
            <text:p text:style-name="text.cell.7.center">§2.1/2.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wijzigen van de arbeidsduur (meer/minder werken) mits passend binnen formatie</text:p>
          </table:table-cell>
          <table:table-cell table:style-name="table.cell.border-bottom.border-right.padding-top.top.pleft.pright">
            <text:p text:style-name="text.cell.7.center">§3.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vorderen naar een hogere/andere functie, mits passend binnen formatie</text:p>
          </table:table-cell>
          <table:table-cell table:style-name="table.cell.border-bottom.border-right.padding-top.top.pleft.pright">
            <text:p text:style-name="text.cell.7.center">§2.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met toepassing vrije werkplekken BZK en/of vacaturebeleid</text:p>
          </table:table-cell>
        </table:table-row>
        <table:table-row>
          <table:table-cell table:style-name="table.cell.border-bottom.border-left.border-right.padding-top.top.pleft.pright">
            <text:p text:style-name="text.cell.7.left">Het opzeggen/beëindigen van de arbeidsovereenkomst door werkgever</text:p>
          </table:table-cell>
          <table:table-cell table:style-name="table.cell.border-bottom.border-right.padding-top.top.pleft.pright">
            <text:p text:style-name="text.cell.7.center">art. 7:667/7:669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CAO Rijk en §25.1</text:p>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bij directeuren na afstemming met SG, met advies H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zeggen/bevestigen einde arbeidsovereenkomst voor bepaalde tijd (langer dan 6 mnd)</text:p>
          </table:table-cell>
          <table:table-cell table:style-name="table.cell.border-bottom.border-right.padding-top.top.pleft.pright">
            <text:p text:style-name="text.cell.7.center">art. 7:668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ek ontbinding arbeidsovereenkomst door de kantonrechter</text:p>
          </table:table-cell>
          <table:table-cell table:style-name="table.cell.border-bottom.border-right.padding-top.top.pleft.pright">
            <text:p text:style-name="text.cell.7.center">art. 7:671b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anvragen van een ontslagvergunning bij het UWV</text:p>
          </table:table-cell>
          <table:table-cell table:style-name="table.cell.border-bottom.border-right.padding-top.top.pleft.pright">
            <text:p text:style-name="text.cell.7.center">art. 7:671a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met advies HRM</text:p>
          </table:table-cell>
        </table:table-row>
        <table:table-row table:style-name="zebra.body.odd">
          <table:table-cell table:style-name="table.cell.border-bottom.border-left.border-right.padding-top.top.pleft.pright">
            <text:p text:style-name="text.cell.7.left">Toekennen verzoek tot langer doorwerken na AOW-gerechtigde leeftijd</text:p>
          </table:table-cell>
          <table:table-cell table:style-name="table.cell.border-bottom.border-right.padding-top.top.pleft.pright">
            <text:p text:style-name="text.cell.7.center">§2.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Verzoeken om langer door te werken worden met tussenkomst van lijnmanager voorgelegd aan algemeen directeur (met advies HRM)</text:p>
          </table:table-cell>
        </table:table-row>
        <table:table-row>
          <table:table-cell table:style-name="table.cell.border-bottom.border-left.border-right.padding-top.top.pleft.pright">
            <text:p text:style-name="text.cell.7.left">Het toekennen van een overlijdensuitkering</text:p>
          </table:table-cell>
          <table:table-cell table:style-name="table.cell.border-bottom.border-right.padding-top.top.pleft.pright">
            <text:p text:style-name="text.cell.7.center">art. 7:674 BW/§2.7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aanwijzen als VWNW kandidaat</text:p>
          </table:table-cell>
          <table:table-cell table:style-name="table.cell.border-bottom.border-right.padding-top.top.pleft.pright">
            <text:p text:style-name="text.cell.7.center">§14.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o.b.v. door SG vastgesteld O&amp;F rapport</text:p>
          </table:table-cell>
        </table:table-row>
        <table:table-row>
          <table:table-cell table:style-name="table.cell.border-bottom.border-left.border-right.padding-top.top.pleft.pright">
            <text:p text:style-name="text.cell.7.left">Beslissen tot wijzigen werkloc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eenkomen detachering / interim- functievervulling (inclusief bijbehorende afspraken oa over terugke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met advies HRM</text:p>
          </table:table-cell>
        </table:table-row>
        <table:table-row>
          <table:table-cell table:style-name="table.cell.border-bottom.border-left.border-right.padding-top.top.pleft.pright">
            <text:p text:style-name="text.cell.7.left">Vaststellingsoverenkomst (personele individuele maatwerkregeling)</text:p>
          </table:table-cell>
          <table:table-cell table:style-name="table.cell.border-bottom.border-right.padding-top.top.pleft.pright">
            <text:p text:style-name="text.cell.7.center">art. 7:670b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na afstemming met SG – vooraf verplichte toets hoofd HRM Advies namens SG</text:p>
          </table:table-cell>
        </table:table-row>
        <table:table-row table:style-name="zebra.body.odd">
          <table:table-cell table:style-name="table.cell.border-bottom.border-left.border-right.padding-top.top.pleft.pright" table:number-columns-spanned="8">
            <text:p text:style-name="text.cell.7.left"><text:span text:style-name="ifm_span_font.bold_ifm">Ordemaatregelen en straffen</text:span></text:p>
          </table:table-cell>
        </table:table-row>
        <table:table-row>
          <table:table-cell table:style-name="table.cell.border-bottom.border-left.border-right.padding-top.top.pleft.pright">
            <text:p text:style-name="text.cell.7.left">Het ontzeggen van de toegang tot de organisatie</text:p>
          </table:table-cell>
          <table:table-cell table:style-name="table.cell.border-bottom.border-right.padding-top.top.pleft.pright">
            <text:p text:style-name="text.cell.7.center">§1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met advies HRM en afstemming arbeidsjurist</text:p>
          </table:table-cell>
        </table:table-row>
        <table:table-row table:style-name="zebra.body.odd">
          <table:table-cell table:style-name="table.cell.border-bottom.border-left.border-right.padding-top.top.pleft.pright">
            <text:p text:style-name="text.cell.7.left">Opdracht tot verrichten van werkzaamheden elders of andere werkzaamheden i.h.k.v. orde maatregel</text:p>
          </table:table-cell>
          <table:table-cell table:style-name="table.cell.border-bottom.border-right.padding-top.top.pleft.pright">
            <text:p text:style-name="text.cell.7.center">§1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Opleggen van een schorsing</text:p>
          </table:table-cell>
          <table:table-cell table:style-name="table.cell.border-bottom.border-right.padding-top.top.pleft.pright">
            <text:p text:style-name="text.cell.7.center">§1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met advies HRM en afstemming arbeidsjurist</text:p>
          </table:table-cell>
        </table:table-row>
        <table:table-row table:style-name="zebra.body.odd">
          <table:table-cell table:style-name="table.cell.border-bottom.border-left.border-right.padding-top.top.pleft.pright">
            <text:p text:style-name="text.cell.7.left">Het opleggen van een disciplinaire straf, o.a berisping, korten IKB uren, onthouden periodieke verhoging.</text:p>
          </table:table-cell>
          <table:table-cell table:style-name="table.cell.border-bottom.border-right.padding-top.top.pleft.pright">
            <text:p text:style-name="text.cell.7.center">§1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Ontslag op staande voet, wegens dringende reden.</text:p>
          </table:table-cell>
          <table:table-cell table:style-name="table.cell.border-bottom.border-right.padding-top.top.pleft.pright">
            <text:p text:style-name="text.cell.7.center">art. 7:677 BW / §1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met advies HRM en afstemming arbeidsjurist</text:p>
          </table:table-cell>
        </table:table-row>
        <table:table-row table:style-name="zebra.body.odd">
          <table:table-cell table:style-name="table.cell.border-bottom.border-left.border-right.padding-top.top.pleft.pright" table:number-columns-spanned="8">
            <text:p text:style-name="text.cell.7.left"><text:span text:style-name="ifm_span_font.bold_ifm">Beloning </text:span></text:p>
          </table:table-cell>
        </table:table-row>
        <table:table-row>
          <table:table-cell table:style-name="table.cell.border-bottom.border-left.border-right.padding-top.top.pleft.pright">
            <text:p text:style-name="text.cell.7.left">Het bepalen van het salaris (m.u.v. MD-functies)</text:p>
          </table:table-cell>
          <table:table-cell table:style-name="table.cell.border-bottom.border-right.padding-top.top.pleft.pright">
            <text:p text:style-name="text.cell.7.center">§6.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MD doelgroep: leidinggevenden en specialisten vanaf S15</text:p>
            <text:p text:style-name="text.cell.7.left">Het is niet toegestaan een salaris in een hogere schaal dan de functieschaal toe te kennen</text:p>
          </table:table-cell>
        </table:table-row>
        <table:table-row table:style-name="zebra.body.odd">
          <table:table-cell table:style-name="table.cell.border-bottom.border-left.border-right.padding-top.top.pleft.pright">
            <text:p text:style-name="text.cell.7.left">Het toekennen/onthouden van een periodieke verhoging i.h.k.v. functioneren (gekoppeld aan beoordeling)</text:p>
          </table:table-cell>
          <table:table-cell table:style-name="table.cell.border-bottom.border-right.padding-top.top.pleft.pright">
            <text:p text:style-name="text.cell.7.center">§6.2/§12.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toekennen van een eenmalige- of periodieke toeslag</text:p>
          </table:table-cell>
          <table:table-cell table:style-name="table.cell.border-bottom.border-right.padding-top.top.pleft.pright">
            <text:p text:style-name="text.cell.7.center">§7.9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style-name="zebra.body.odd">
          <table:table-cell table:style-name="table.cell.border-bottom.border-left.border-right.padding-top.top.pleft.pright">
            <text:p text:style-name="text.cell.7.left">Het vaststellen van een lager salaris (functieverlichting)</text:p>
          </table:table-cell>
          <table:table-cell table:style-name="table.cell.border-bottom.border-right.padding-top.top.pleft.pright">
            <text:p text:style-name="text.cell.7.center">§12.6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able:number-columns-spanned="8">
            <text:p text:style-name="text.cell.7.left"><text:span text:style-name="ifm_span_font.bold_ifm">Variabele beloning </text:span></text:p>
          </table:table-cell>
        </table:table-row>
        <table:table-row table:style-name="zebra.body.odd">
          <table:table-cell table:style-name="table.cell.border-bottom.border-left.border-right.padding-top.top.pleft.pright">
            <text:p text:style-name="text.cell.7.left">Het toekennen van een waarnemingstoelage</text:p>
          </table:table-cell>
          <table:table-cell table:style-name="table.cell.border-bottom.border-right.padding-top.top.pleft.pright">
            <text:p text:style-name="text.cell.7.center">§7.8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toekenen van een bindingspremie/arbeidsmarkttoelage</text:p>
          </table:table-cell>
          <table:table-cell table:style-name="table.cell.border-bottom.border-right.padding-top.top.pleft.pright">
            <text:p text:style-name="text.cell.7.center">§7.9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style-name="zebra.body.odd">
          <table:table-cell table:style-name="table.cell.border-bottom.border-left.border-right.padding-top.top.pleft.pright">
            <text:p text:style-name="text.cell.7.left">Het toekennen van een aflopende toelage onregelmatige dienst</text:p>
          </table:table-cell>
          <table:table-cell table:style-name="table.cell.border-bottom.border-right.padding-top.top.pleft.pright">
            <text:p text:style-name="text.cell.7.center">§7.1 / § 7.4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Het toekennen van een (vaste) toelage bereikbaarbaarheid/beschikbaarheid</text:p>
          </table:table-cell>
          <table:table-cell table:style-name="table.cell.border-bottom.border-right.padding-top.top.pleft.pright">
            <text:p text:style-name="text.cell.7.center">§7.6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an een vergoeding voor overwerk</text:p>
          </table:table-cell>
          <table:table-cell table:style-name="table.cell.border-bottom.border-right.padding-top.top.pleft.pright">
            <text:p text:style-name="text.cell.7.center">§7.10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antie en bijzonder verlo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wijzigen opname vakantie/verlof -uren</text:p>
          </table:table-cell>
          <table:table-cell table:style-name="table.cell.border-bottom.border-right.padding-top.top.pleft.pright">
            <text:p text:style-name="text.cell.7.center">§4.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opname verlof tijdens ziekte</text:p>
          </table:table-cell>
          <table:table-cell table:style-name="table.cell.border-bottom.border-right.padding-top.top.pleft.pright">
            <text:p text:style-name="text.cell.7.center">§4.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aststellen van een afbouwplan verlof</text:p>
          </table:table-cell>
          <table:table-cell table:style-name="table.cell.border-bottom.border-right.padding-top.top.pleft.pright">
            <text:p text:style-name="text.cell.7.center">§4.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wijzigen van de vervaltermijn van wettleijke vakantieuren</text:p>
          </table:table-cell>
          <table:table-cell table:style-name="table.cell.border-bottom.border-right.padding-top.top.pleft.pright">
            <text:p text:style-name="text.cell.7.center">§4.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style-name="zebra.body.odd">
          <table:table-cell table:style-name="table.cell.border-bottom.border-left.border-right.padding-top.top.pleft.pright">
            <text:p text:style-name="text.cell.7.left">Het verlenen van kortdurend bijzonder verlof – CAO gelieerd (o.a. bijzondere gebeurtenissen)</text:p>
          </table:table-cell>
          <table:table-cell table:style-name="table.cell.border-bottom.border-right.padding-top.top.pleft.pright">
            <text:p text:style-name="text.cell.7.center">§ 4.3 / 4.9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langdurend bijzonder verlof</text:p>
          </table:table-cell>
          <table:table-cell table:style-name="table.cell.border-bottom.border-right.padding-top.top.pleft.pright">
            <text:p text:style-name="text.cell.7.center">§4.3 / 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erlenen van onbetaald verlof</text:p>
          </table:table-cell>
          <table:table-cell table:style-name="table.cell.border-bottom.border-right.padding-top.top.pleft.pright">
            <text:p text:style-name="text.cell.7.center">§ 4.3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studieverlof (behorende bij studiefaciliteiten)</text:p>
          </table:table-cell>
          <table:table-cell table:style-name="table.cell.border-bottom.border-right.padding-top.top.pleft.pright">
            <text:p text:style-name="text.cell.7.center">§12.3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8">
            <text:p text:style-name="text.cell.7.left"><text:span text:style-name="ifm_span_font.bold_ifm">Aanvullingen verlofbepalingen Wet arbeid en Zorg</text:span></text:p>
          </table:table-cell>
        </table:table-row>
        <table:table-row>
          <table:table-cell table:style-name="table.cell.border-bottom.border-left.border-right.padding-top.top.pleft.pright">
            <text:p text:style-name="text.cell.7.left">Het verlenen van zwangerschaps-/bevallingsverlof</text:p>
          </table:table-cell>
          <table:table-cell table:style-name="table.cell.border-bottom.border-right.padding-top.top.pleft.pright">
            <text:p text:style-name="text.cell.7.center">§ 5 CAO Rijk/art. 3:1 WAZ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erlenen van ouderschapsverlof</text:p>
          </table:table-cell>
          <table:table-cell table:style-name="table.cell.border-bottom.border-right.padding-top.top.pleft.pright">
            <text:p text:style-name="text.cell.7.center">§ 5 CAO Rijk/art. 6:1 WAZ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adoptie- en pleegverlof</text:p>
          </table:table-cell>
          <table:table-cell table:style-name="table.cell.border-bottom.border-right.padding-top.top.pleft.pright">
            <text:p text:style-name="text.cell.7.center">§ 5 CAO Rijk/art. 3:2 WAZ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erlenen van kortdurend zorgverlof</text:p>
          </table:table-cell>
          <table:table-cell table:style-name="table.cell.border-bottom.border-right.padding-top.top.pleft.pright">
            <text:p text:style-name="text.cell.7.center">§ 5 CAO Rijk/art. 5:1 WAZ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langdurig zorgverlof</text:p>
          </table:table-cell>
          <table:table-cell table:style-name="table.cell.border-bottom.border-right.padding-top.top.pleft.pright">
            <text:p text:style-name="text.cell.7.center">§ 5 CAO Rijk/art. 5:9 WAZ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erlenen van calamiteiten- en ander kort verlof</text:p>
          </table:table-cell>
          <table:table-cell table:style-name="table.cell.border-bottom.border-right.padding-top.top.pleft.pright">
            <text:p text:style-name="text.cell.7.center">§ 5 CAO Rijk/art. 4:1 WAZ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text:span text:style-name="ifm_span_font.bold_ifm">Gratificaties</text:span></text:p>
          </table:table-cell>
        </table:table-row>
        <table:table-row table:style-name="zebra.body.odd">
          <table:table-cell table:style-name="table.cell.border-bottom.border-left.border-right.padding-top.top.pleft.pright">
            <text:p text:style-name="text.cell.7.left">Het toekennen van een eenmalige uitkering (gratificatie/beloning)</text:p>
          </table:table-cell>
          <table:table-cell table:style-name="table.cell.border-bottom.border-right.padding-top.top.pleft.pright">
            <text:p text:style-name="text.cell.7.center">§7.9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Voordrachten extra belonen worden goedgekeurd door DT en uitgevoerd door afdelingsmanager (conform HR-cyclus RvIHH).</text:p>
          </table:table-cell>
        </table:table-row>
        <table:table-row>
          <table:table-cell table:style-name="table.cell.border-bottom.border-left.border-right.padding-top.top.pleft.pright">
            <text:p text:style-name="text.cell.7.left">Toekennen gratificatie i.h.k.v. ambtsjubileum</text:p>
          </table:table-cell>
          <table:table-cell table:style-name="table.cell.border-bottom.border-right.padding-top.top.pleft.pright">
            <text:p text:style-name="text.cell.7.center">§ 6.4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8">
            <text:p text:style-name="text.cell.7.left"><text:span text:style-name="ifm_span_font.bold_ifm">Opleidingen</text:span></text:p>
          </table:table-cell>
        </table:table-row>
        <table:table-row>
          <table:table-cell table:style-name="table.cell.border-bottom.border-left.border-right.padding-top.top.pleft.pright">
            <text:p text:style-name="text.cell.7.left">Het vaststellen van het opleidingsplan organisatiebree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afwijzen studiefaciliteiten en opleidingen (binnen vastgesteld opleidingsplan organisatie)</text:p>
          </table:table-cell>
          <table:table-cell table:style-name="table.cell.border-bottom.border-right.padding-top.top.pleft.pright">
            <text:p text:style-name="text.cell.7.center">§12.3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DT beslist vanaf 10K, directeur van 2,5K tot 10K, afdelingshoofd tot 2,5K</text:p>
          </table:table-cell>
        </table:table-row>
        <table:table-row>
          <table:table-cell table:style-name="table.cell.border-bottom.border-left.border-right.padding-top.top.pleft.pright" table:number-columns-spanned="8">
            <text:p text:style-name="text.cell.7.left"><text:span text:style-name="ifm_span_font.bold_ifm">Ziekte en arbeidsongeschiktheid</text:span></text:p>
          </table:table-cell>
        </table:table-row>
        <table:table-row table:style-name="zebra.body.odd">
          <table:table-cell table:style-name="table.cell.border-bottom.border-left.border-right.padding-top.top.pleft.pright">
            <text:p text:style-name="text.cell.7.left">Vergoeding schade en zorgkosten / medische behandeling</text:p>
          </table:table-cell>
          <table:table-cell table:style-name="table.cell.border-bottom.border-right.padding-top.top.pleft.pright">
            <text:p text:style-name="text.cell.7.center">art. 7:658 BW/§8.7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n overleg met HRM advies en bedrijfsarts</text:p>
          </table:table-cell>
        </table:table-row>
        <table:table-row>
          <table:table-cell table:style-name="table.cell.border-bottom.border-left.border-right.padding-top.top.pleft.pright">
            <text:p text:style-name="text.cell.7.left">Opleggen van een loonstop of loonopschorting, indien een medewerker zich tijdens ziekte niet houdt aan re-integratieverplichtingen of controlevoorschriften</text:p>
          </table:table-cell>
          <table:table-cell table:style-name="table.cell.border-bottom.border-right.padding-top.top.pleft.pright">
            <text:p text:style-name="text.cell.7.center">art. 7:629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in afstemming met HRM-advies</text:p>
          </table:table-cell>
        </table:table-row>
        <table:table-row table:style-name="zebra.body.odd">
          <table:table-cell table:style-name="table.cell.border-bottom.border-left.border-right.padding-top.top.pleft.pright">
            <text:p text:style-name="text.cell.7.left">Toekennen aanvullende vergoeding bij minder dan 35% arbeidsongeschiktheid</text:p>
          </table:table-cell>
          <table:table-cell table:style-name="table.cell.border-bottom.border-right.padding-top.top.pleft.pright">
            <text:p text:style-name="text.cell.7.center">§ 8.4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eren datum beva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uit ´dienstongeval´, beroepsziekte, beroepsincident</text:p>
          </table:table-cell>
          <table:table-cell table:style-name="table.cell.border-bottom.border-right.padding-top.top.pleft.pright">
            <text:p text:style-name="text.cell.7.center">§ 8.7 CAO Rijk en Bijlage</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text:span text:style-name="ifm_span_font.bold_ifm">Werktijdregeling</text:span></text:p>
          </table:table-cell>
        </table:table-row>
        <table:table-row table:style-name="zebra.body.odd">
          <table:table-cell table:style-name="table.cell.border-bottom.border-left.border-right.padding-top.top.pleft.pright">
            <text:p text:style-name="text.cell.7.left">Betaald meer uren werken (met gelijkblijvende arbeidsduur)</text:p>
          </table:table-cell>
          <table:table-cell table:style-name="table.cell.border-bottom.border-right.padding-top.top.pleft.pright">
            <text:p text:style-name="text.cell.7.center">§9.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werkroos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dragen/ aanwijzen tot het verrichten van bereikbaar- &amp; beschikbaarheidsdiensten</text:p>
          </table:table-cell>
          <table:table-cell table:style-name="table.cell.border-bottom.border-right.padding-top.top.pleft.pright">
            <text:p text:style-name="text.cell.7.center">§ 3.2 en § 7.6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periodiek B&amp;B rooster</text:p>
          </table:table-cell>
          <table:table-cell table:style-name="table.cell.border-bottom.border-right.padding-top.top.pleft.pright">
            <text:p text:style-name="text.cell.7.center">Arbeidstijdenwe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dracht tot verrichten overwerk</text:p>
          </table:table-cell>
          <table:table-cell table:style-name="table.cell.border-bottom.border-right.padding-top.top.pleft.pright">
            <text:p text:style-name="text.cell.7.center">3.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text:span text:style-name="ifm_span_font.bold_ifm">BHV</text:span></text:p>
          </table:table-cell>
        </table:table-row>
        <table:table-row table:style-name="zebra.body.odd">
          <table:table-cell table:style-name="table.cell.border-bottom.border-left.border-right.padding-top.top.pleft.pright">
            <text:p text:style-name="text.cell.7.left">Aanwijzen om op te treden als BHV-er</text:p>
          </table:table-cell>
          <table:table-cell table:style-name="table.cell.border-bottom.border-right.padding-top.top.pleft.pright">
            <text:p text:style-name="text.cell.7.center">§11.4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uitvoering door UBV/S&amp;O Arbo &amp; Huisvesting en BHV-coordinator FMH voor alle werklocaties RvIHH</text:p>
          </table:table-cell>
        </table:table-row>
        <table:table-row>
          <table:table-cell table:style-name="table.cell.border-bottom.border-left.border-right.padding-top.top.pleft.pright">
            <text:p text:style-name="text.cell.7.left">BHV aanwijzings- en beëdigingsbeslui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8">
            <text:p text:style-name="text.cell.7.left"><text:span text:style-name="ifm_span_font.bold_ifm">Personele regelingen </text:span></text:p>
          </table:table-cell>
        </table:table-row>
        <table:table-row>
          <table:table-cell table:style-name="table.cell.border-bottom.border-left.border-right.padding-top.top.pleft.pright">
            <text:p text:style-name="text.cell.7.left">Beoordelen arbeidsomstandigheden (inclusief thuiswerkplek)</text:p>
          </table:table-cell>
          <table:table-cell table:style-name="table.cell.border-bottom.border-right.padding-top.top.pleft.pright">
            <text:p text:style-name="text.cell.7.center">Arbowet / arbocatalogus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Altijd met voorafgaand advies Tactisch Preventiemedewerker</text:p>
          </table:table-cell>
        </table:table-row>
        <table:table-row table:style-name="zebra.body.odd">
          <table:table-cell table:style-name="table.cell.border-bottom.border-left.border-right.padding-top.top.pleft.pright">
            <text:p text:style-name="text.cell.7.left">Het toekennen/afkeuren van aanvragen gebruik IKB-budget</text:p>
          </table:table-cell>
          <table:table-cell table:style-name="table.cell.border-bottom.border-right.padding-top.top.pleft.pright">
            <text:p text:style-name="text.cell.7.center">§9.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Bij afkeuren advies HRM</text:p>
          </table:table-cell>
        </table:table-row>
        <table:table-row>
          <table:table-cell table:style-name="table.cell.border-bottom.border-left.border-right.padding-top.top.pleft.pright">
            <text:p text:style-name="text.cell.7.left">Besluit tot verbod verrichten van nevenwerkzaamheden</text:p>
          </table:table-cell>
          <table:table-cell table:style-name="table.cell.border-bottom.border-right.padding-top.top.pleft.pright">
            <text:p text:style-name="text.cell.7.center">art. 7:653a BW / Gedragscode Integriteit Rijk en Ambtenarenwet 2017</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Let op! Sinds 1 aug. 2022 is een verbod op verrichten van nevenwerkzaamheden verboden, tenzij daar objectieve redenen voor zijn (art. 7:653a BW).</text:p>
            <text:p text:style-name="text.cell.7.left">Voor verbod altijd in overleg met HRM Advies</text:p>
          </table:table-cell>
        </table:table-row>
        <table:table-row table:style-name="zebra.body.odd">
          <table:table-cell table:style-name="table.cell.border-bottom.border-left.border-right.padding-top.top.pleft.pright" table:number-columns-spanned="8">
            <text:p text:style-name="text.cell.7.left"><text:span text:style-name="ifm_span_font.bold_ifm">Reizen en vergoedingen</text:span></text:p>
          </table:table-cell>
        </table:table-row>
        <table:table-row>
          <table:table-cell table:style-name="table.cell.border-bottom.border-left.border-right.padding-top.top.pleft.pright">
            <text:p text:style-name="text.cell.7.left">Het toekennen van de pensionkostenvergoeding en verhuiskostenvergoeding</text:p>
          </table:table-cell>
          <table:table-cell table:style-name="table.cell.border-bottom.border-right.padding-top.top.pleft.pright">
            <text:p text:style-name="text.cell.7.center">§11.5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goedkeuren/afkeuren van reisdeclaraties</text:p>
          </table:table-cell>
          <table:table-cell table:style-name="table.cell.border-bottom.border-right.padding-top.top.pleft.pright">
            <text:p text:style-name="text.cell.7.center">§10.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woon-werkverkeer</text:p>
          </table:table-cell>
          <table:table-cell table:style-name="table.cell.border-bottom.border-right.padding-top.top.pleft.pright">
            <text:p text:style-name="text.cell.7.center">§10.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ergoeding dienstreizen binnenland</text:p>
          </table:table-cell>
          <table:table-cell table:style-name="table.cell.border-bottom.border-right.padding-top.top.pleft.pright">
            <text:p text:style-name="text.cell.7.center">§10.2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dienstreizen buitenland</text:p>
          </table:table-cell>
          <table:table-cell table:style-name="table.cell.border-bottom.border-right.padding-top.top.pleft.pright">
            <text:p text:style-name="text.cell.7.center">§10.3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issen over gebruik dienstauto</text:p>
          </table:table-cell>
          <table:table-cell table:style-name="table.cell.border-bottom.border-right.padding-top.top.pleft.pright">
            <text:p text:style-name="text.cell.7.center">§10.4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de hoge tegemoetkoming woon-werkverkeer</text:p>
          </table:table-cell>
          <table:table-cell table:style-name="table.cell.border-bottom.border-right.padding-top.top.pleft.pright">
            <text:p text:style-name="text.cell.7.center">§10.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text:span text:style-name="ifm_span_font.bold_ifm">Overige vergoedingen</text:span></text:p>
          </table:table-cell>
        </table:table-row>
        <table:table-row table:style-name="zebra.body.odd">
          <table:table-cell table:style-name="table.cell.border-bottom.border-left.border-right.padding-top.top.pleft.pright">
            <text:p text:style-name="text.cell.7.left">Het toekennen van een maaltijdvergoeding bij overwerk</text:p>
          </table:table-cell>
          <table:table-cell table:style-name="table.cell.border-bottom.border-right.padding-top.top.pleft.pright">
            <text:p text:style-name="text.cell.7.center">§11.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thuiswerkvergoeding en voorzieningen thuiswerkplek en/of verduurzaming woning</text:p>
          </table:table-cell>
          <table:table-cell table:style-name="table.cell.border-bottom.border-right.padding-top.top.pleft.pright">
            <text:p text:style-name="text.cell.7.center">§25.6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ergoeding beeldschermbril</text:p>
          </table:table-cell>
          <table:table-cell table:style-name="table.cell.border-bottom.border-right.padding-top.top.pleft.pright">
            <text:p text:style-name="text.cell.7.center">§11.6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voor juridische ondersteuning</text:p>
          </table:table-cell>
          <table:table-cell table:style-name="table.cell.border-bottom.border-right.padding-top.top.pleft.pright">
            <text:p text:style-name="text.cell.7.center">Bijlage 11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Altijd met HRM Advies</text:p>
          </table:table-cell>
        </table:table-row>
        <table:table-row table:style-name="zebra.body.odd">
          <table:table-cell table:style-name="table.cell.border-bottom.border-left.border-right.padding-top.top.pleft.pright">
            <text:p text:style-name="text.cell.7.left">Toekennen vergoeding overwerk (tot max S10)</text:p>
          </table:table-cell>
          <table:table-cell table:style-name="table.cell.border-bottom.border-right.padding-top.top.pleft.pright">
            <text:p text:style-name="text.cell.7.center">§ 7.10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text:span text:style-name="ifm_span_font.bold_ifm">Overig </text:span></text:p>
          </table:table-cell>
        </table:table-row>
        <table:table-row table:style-name="zebra.body.odd">
          <table:table-cell table:style-name="table.cell.border-bottom.border-left.border-right.padding-top.top.pleft.pright">
            <text:p text:style-name="text.cell.7.left">Personeelskaarten en personeelsdossiers raadplegen / documenten toevoe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pleggen van de verplichting tot vergoeden van door de dienst geleden schade</text:p>
          </table:table-cell>
          <table:table-cell table:style-name="table.cell.border-bottom.border-right.padding-top.top.pleft.pright">
            <text:p text:style-name="text.cell.7.center">art. 7:661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opzetten van loondoorbetaling</text:p>
          </table:table-cell>
          <table:table-cell table:style-name="table.cell.border-bottom.border-right.padding-top.top.pleft.pright">
            <text:p text:style-name="text.cell.7.center">arti. 7:628 BW</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ltijd met HRM advies</text:p>
          </table:table-cell>
        </table:table-row>
        <table:table-row>
          <table:table-cell table:style-name="table.cell.border-bottom.border-left.border-right.padding-top.top.pleft.pright">
            <text:p text:style-name="text.cell.7.left">Vrijstelling geven op terugbetaling van kosten opleiding</text:p>
          </table:table-cell>
          <table:table-cell table:style-name="table.cell.border-bottom.border-right.padding-top.top.pleft.pright">
            <text:p text:style-name="text.cell.7.center">§12.3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Let op! Vanaf 1 aug. 2022 is een studiekostenbeding niet geldig als het gaat om een verplichte opleiding (art. 7:611a lid 4 BW).</text:p>
          </table:table-cell>
        </table:table-row>
        <table:table-row table:style-name="zebra.body.odd">
          <table:table-cell table:style-name="table.cell.border-bottom.border-left.border-right.padding-top.top.pleft.pright">
            <text:p text:style-name="text.cell.7.left">Beslissen tot openstellen vacature, mits passend binnen vastgestelde capaciteitspl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WNW voorzieningen</text:p>
          </table:table-cell>
          <table:table-cell table:style-name="table.cell.border-bottom.border-right.padding-top.top.pleft.pright">
            <text:p text:style-name="text.cell.7.center">§14.1 e.v. CAO Rij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gen van veiligheidsonderzoeken (Hoofdstuk C Personeelsreglement BZ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aanvragen verlopen via BVA-rol RvIHH</text:p>
          </table:table-cell>
        </table:table-row>
        <table:table-row>
          <table:table-cell table:style-name="table.cell.border-bottom.border-left.border-right.padding-top.top.pleft.pright">
            <text:p text:style-name="text.cell.7.left">Stage overeenkomsten &amp; verleng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 / 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
      <text:h text:style-name="ifm_p_font.bold_mt.5.08mm_page.keep-with-next_ifm" text:outline-level="5"><text:span text:style-name="ifm_span_font.underline_ifm">Proces van afstemming:</text:span></text:h>
      <text:p text:style-name="ifm_p_mt.4.23mm_ifm">In P-direkt kan de laagste manager veel van bovenstaande handelingen verrichten, dit is echter niet hetzelfde als ook daadwerkelijk mandaat. Voor die handelingen/aanvragen/verzoeken waarover de direct leidinggevende niet zelf kan beslissen, dient <text:span text:style-name="ifm_span_font.underline_mt.4.23mm_ifm"><text:span text:style-name="ifm_span_font.bold_mt.4.23mm_ifm">vooraf afstemming</text:span></text:span> te zijn (via de hierarische lijn) met de functionaris die bevoegd is om hierover te beslissen, in voorkomende gevallen met voorafgaand HRM advies. De uitvoering en communicatie richting medewerker volgt daarna via de direct leidinggevende. In het portaal wordt melding gemaakt namens wie (functienaam) de handeling wordt verricht.</text:p>
      <text:p text:style-name="ifm_p_mt.3.7mm_ifm">NB:</text:p>
      <text:p text:style-name="ifm_p_ifm">Een beslissing dient genomen te worden door de daartoe bevoegde manager. Een beslissing moet zorgvuldig zijn voorbereid (onderzoek, hoorplicht en evenredigheid qua belangen werknemer / organisatie), goed gemotiveerd (en begrijpelijk) en binnen een redelijke termijn worden genomen, zonder vooringenomenheid of partijdigheid. Daarbij geldt dat in gelijke gevallen sprake is van een gelijke behandeling.</text:p>
      <text:p text:style-name="ifm_p_ifm"><text:span text:style-name="ifm_span_font.bold_ifm">Bij twijfel, raadpleeg de HRM-adviseur voor een toelichting en/of advi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659</text:span><text:tab/>5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659</text:span><text:tab/>5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RvIHH 2024</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865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65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Mandaatbesluit RvIHH 2024</meta:user-defined>
    <meta:user-defined meta:name="DCTERMS.W3CDTF/DCTERMS.available">2024-09-05</meta:user-defined>
  </office:meta>
</office:document-meta>
</file>