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55</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van een ontwerpbesluit tot wijziging van de codes gas, Autoriteit Consument en Markt</text:h>
      <text:h text:style-name="ifm_p_font.bold_mt.7.4mm_page.keep-with-next_ifm" text:outline-level="4">Zaaknummer ACM/24/189658</text:h>
      <text:p text:style-name="ifm_p_mt.4.23mm_ifm">1.  De Autoriteit Consument en Markt (ACM) legt vanaf vandaag het ontwerpbesluit betreffende het vaststellen van een methode voor Inter-Transmission System Operator Compensation (ITC) ter inzage op haar kantoor. Dit ontwerpbesluit en andere stukken hebben wij daarnaast gepubliceerd op onze website: www.acm.nl.</text:p>
      <text:p text:style-name="ifm_p_ifm">2.  Met dit ontwerpbesluit krijgt de ACM de mogelijkheid om een ITC op te leggen in situaties waar het administratief laten vervallen van een interconnectiepunt kruissubsidies kan veroorzaken.</text:p>
      <text:p text:style-name="ifm_p_ifm">3.  De ACM past de uniforme openbare voorbereidingsprocedure toe als bedoeld in afdeling 3.4 van de Algemene wet bestuursrecht (Awb). Deze procedure kent geen bezwaarfase. Belanghebbenden kunnen tegen het besluit beroep instellen bij het College van Beroep voor het bedrijfsleven.</text:p>
      <text:p text:style-name="ifm_p_ifm">4.  Belanghebbenden hebben twaalf weken de tijd om hun zienswijze op het ontwerpbesluit schriftelijk (via de post of de mail) of mondeling in te dienen. Deze periode start met ingang van de dag waarop deze kennisgeving in de Staatscourant is gepubliceerd. De laatste dag waarop dit kan is <text:span text:style-name="ifm_span_font.bold_ifm">22 november 2024</text:span></text:p>
      <text:p text:style-name="ifm_p_ifm">5.  Stuur uw schriftelijke zienswijze naar: Autoriteit Consument en Markt, Directie Toezicht Energie, Postbus 16326, 2500 BH Den Haag of naar ACM-post@acm.nl. Vergeet daarbij niet het bovengenoemde zaaknummer ACM/24/189658 te vermelden. Deze zienswijze zal door de ACM worden betrokken bij het opstellen van het definitieve codebesluit en met het besluit worden gepubliceerd op de website van de ACM, zodat een ieder er kennis van kan nemen. In beginsel kan er dus geen vertrouwelijke informatie worden overgelegd. Indien u toch bepaalde informatie uit de zienswijze vertrouwelijk wenst te houden, zult u een openbare en een vertrouwelijke versie moeten overleggen. Geeft u bij de vertrouwelijke versie aan welke onderdelen daarvan vertrouwelijk zijn en motiveer dat op grond van de Wet open overheid. De ACM zal zich dan buigen over uw verzoek en daar op grond van de Awb een besluit over nemen. Dit kan inhouden dat uw verzoek niet wordt gehonoreerd. In dat geval krijgt u de gelegenheid om de zienswijze geheel of gedeeltelijk in te trekken.</text:p>
      <text:p text:style-name="ifm_p_ifm">6.  Wilt u een mondelinge zienswijze over het ontwerpbesluit indienen of het ontwerpbesluit inzien? Maak dan een afspraak met het secretariaat van de Directie Toezicht Energie van ACM, via e-mail secretariaat.DTE@acm.nl, of telefoon 070-722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655</text:span><text:tab/>30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655</text:span><text:tab/>30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inzagelegging van een ontwerpbesluit tot wijziging van de codes gas, Autoriteit Consument en Markt</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2865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65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Terinzagelegging van een ontwerpbesluit tot wijziging van de codes gas, Autoriteit Consument en Markt</meta:user-defined>
    <meta:user-defined meta:name="DCTERMS.W3CDTF/DCTERMS.available">2024-08-30</meta:user-defined>
  </office:meta>
</office:document-meta>
</file>