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Havenkade 2B 8081GP E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59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TReNT Infrastructuur uitbr bestaande glasvezelstructuur blazen subducts in bestaande HDPE  Havenkade 2 B Elburg 07-10-2024 tm 23-05-2025</text:p>
              </text:list-item>
              <text:list-item text:style-override="id1-3-2-1-1-2-5">
                <text:number>-</text:number>
                <text:p text:style-name="al"/>
                <text:p text:style-name="al">Locatie: Havenkade 2B 8081GP Elburg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4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6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6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598</meta:user-defined>
    <meta:user-defined meta:name="DCTERMS.abstract">Melding BAL TReNT Infrastructuur uitbr bestaande glasvezelstructuur blazen subducts in bestaande HDPE  Havenkade 2 B Elburg 07-10-2024 tm 23-0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Havenkade 2B 8081GP Elburg</meta:user-defined>
    <meta:user-defined meta:name="DCTERMS.W3CDTF/DCTERMS.available">2024-08-29</meta:user-defined>
    <meta:user-defined meta:name="DCTERMS.W3CDTF/OVERHEIDop.jaargang">2024</meta:user-defined>
    <meta:user-defined meta:name="OVERHEIDop.publicationIssue">28649</meta:user-defined>
    <meta:user-defined meta:name="OVERHEIDop.StcrtID/DC.identifier">stcrt-2024-28649</meta:user-defined>
    <meta:user-defined meta:name="OVERHEIDop.versieInformatie"/>
  </office:meta>
</office:document-meta>
</file>