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asfalteringswerkzaamheden aan aan weerszijden van de overweg in de Laag Nieuwkoop te Kockengen</text:p>
            <text:p text:style-name="common-al">Besluit: verleend 26 augustus 2024</text:p>
            <text:p text:style-name="common-al">Verzonden naar aanvrager op:</text:p>
            <text:p text:style-name="common-al">Zaaknummer: Z2024-000917</text:p>
            <text:p text:style-name="common-al">DSO nummer: 20240613002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7</meta:user-defined>
    <meta:user-defined meta:name="DCTERMS.abstract">Het realiseren van asfalteringswerkzaamheden aan   aan weerszijden van de overweg in de Laag Nieuwkoop te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15</meta:user-defined>
    <meta:user-defined meta:name="OVERHEIDop.StcrtID/DC.identifier">stcrt-2024-28615</meta:user-defined>
    <meta:user-defined meta:name="OVERHEIDop.versieInformatie"/>
  </office:meta>
</office:document-meta>
</file>