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07</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6 augustus 2023, kenmerk 3940000-1069572-VGP, houdende benoeming en ontslag van enkele leden van de commissie risicobeoordeling nieuwe drugs</text:h>
      <text:p text:style-name="ifm_p_mt.3.7mm_ifm">De Minister van Volksgezondheid, Welzijn en Sport,</text:p>
      <text:p text:style-name="ifm_p_mt.3.7mm_ifm">Gelet op artikel 4 van het Besluit commissie risicobeoordeling nieuwe drugs 2003;</text:p>
      <text:p text:style-name="ifm_p_mt.3.7mm_indent.0mm_ifm">Besluit:</text:p>
      <text:h text:style-name="ifm_p_font.bold_mt.5.08mm_page.keep-with-next_ifm" text:outline-level="2">Artikel<text:s/>1<text:s/></text:h>
      <text:p text:style-name="ifm_p_mt.4.23mm_ifm">1.  Tot lid van de commissie risicobeoordeling nieuwe drugs worden benoemd:</text:p>
      <text:p text:style-name="ifm_p_ifm">a.  Dhr. drs. W. Best, tot 1 januari 2027;</text:p>
      <text:p text:style-name="ifm_p_ifm">b.  Dhr. mr. A. de Bruin, Openbaar Ministerie;</text:p>
      <text:p text:style-name="ifm_p_ifm">c.  Mw. mr. M.H.J.C Coenraads, Nationale politie;</text:p>
      <text:p text:style-name="ifm_p_ifm">d.  Dhr. drs. R. van der Hulst, Nederlands Forensisch Instituut;</text:p>
      <text:p text:style-name="ifm_p_ifm">e.  Dhr. drs. F. Kantouh, Inspectie Gezondheidszorg en Jeugd;</text:p>
      <text:p text:style-name="ifm_p_ifm">f.  Dhr. dr. A.L.W.M. Nabben, Hogeschool van Amsterdam;</text:p>
      <text:p text:style-name="ifm_p_ifm">g.  Mw. drs. J.J. Nugteren-van Lonkhuyzen, Nationaal Vergiftigingen Informatie Centrum;</text:p>
      <text:p text:style-name="ifm_p_ifm">h.  Mw. dr. L.A. Smit-Rigter, Trimbos-Instituut;</text:p>
      <text:p text:style-name="ifm_p_ifm">i.  Dhr. drs. G. Wit, Tactus Verslavingszorg.</text:p>
      <text:p text:style-name="ifm_p_mt.3.7mm_ifm">2.  Tot plaatsvervangend lid van de commissie risicobeoordeling nieuwe drugs worden benoemd:</text:p>
      <text:p text:style-name="ifm_p_ifm">a.  Dhr. drs. L.C.P. Borra, Nederlands Forensisch Instituut;</text:p>
      <text:p text:style-name="ifm_p_ifm">b.  Mw. dr. L. Hondebrink, Nationaal Vergiftigingen Informatie Centrum;</text:p>
      <text:p text:style-name="ifm_p_ifm">c.  Dhr. P. Jansen, MCI &amp; LLC, Nationale politie;</text:p>
      <text:p text:style-name="ifm_p_ifm">d.  Mw. drs. M.E.A. Kliffen, Inspectie Gezondheidszorg en Jeugd;</text:p>
      <text:p text:style-name="ifm_p_ifm">e.  Dhr. drs. S. Lauriks, Geneeskundige en Gezondheidsdienst Amsterdam;</text:p>
      <text:p text:style-name="ifm_p_ifm">f.  Dhr. dr. P.E. Oomen, Trimbos-Instituut;</text:p>
      <text:p text:style-name="ifm_p_ifm">g.  Dhr. dr. R. Plessius, Nederlands Forensisch Instituut;</text:p>
      <text:p text:style-name="ifm_p_ifm">h.  Mw. drs. M.C. Veltkamp, Openbaar Ministerie;</text:p>
      <text:p text:style-name="ifm_p_ifm">i.  Dhr. drs. M. Wolters, Tactus Verslavingszorg.</text:p>
      <text:p text:style-name="ifm_p_mt.3.7mm_ifm">3.  Aan de volgende personen wordt eervol ontslag verleend uit hun functie als lid van de commissie risicobeoordeling nieuwe drugs:</text:p>
      <text:p text:style-name="ifm_p_ifm">a.  Per 1 januari 2025: dhr. dr. L.A.G.J.M. van Aerts, College ter Beoordeling van Geneesmiddelen;</text:p>
      <text:p text:style-name="ifm_p_ifm">b.  Dhr. drs. V. van Beest, Ministerie van Justitie en Veiligheid;</text:p>
      <text:p text:style-name="ifm_p_ifm">c.  Dhr. J.A.H.M. van den Besselaar, Nationale politie;</text:p>
      <text:p text:style-name="ifm_p_ifm">d.  Dhr. dr. T. Brunt, Trimbos Instituut;</text:p>
      <text:p text:style-name="ifm_p_ifm">e.  Dhr. dr. V.J.A. Buwalda, Geneeskundige en Gezondheidsdienst Amsterdam;</text:p>
      <text:p text:style-name="ifm_p_ifm">f.  Mw. ing. M.L. van Grootel, Nationale politie;</text:p>
      <text:p text:style-name="ifm_p_ifm">g.  Dhr. mr. K. Hollemans, Ministerie van Volksgezondheid, Welzijn en Sport;</text:p>
      <text:p text:style-name="ifm_p_ifm">h.  Mw. mr. drs. S. Hulscher, Ministerie van Justitie en Veiligheid;</text:p>
      <text:p text:style-name="ifm_p_ifm">i.  Mw. dr. J. Hulshof, Nederlands Forensisch Instituut;</text:p>
      <text:p text:style-name="ifm_p_ifm">j.  Dhr. prof. dr. D.J. Korf, Universiteit van Amsterdam;</text:p>
      <text:p text:style-name="ifm_p_ifm">k.  Dhr. dr. J.H.C.M. Lammers, Inspectie Gezondheidszorg en Jeugd;</text:p>
      <text:p text:style-name="ifm_p_ifm">l.  Dhr. mr. J.L. Luijs, Ministerie van Justitie en Veiligheid;</text:p>
      <text:p text:style-name="ifm_p_ifm">m.  Mw. mr. M.H.J. van de Mortel, Landelijk Parket;</text:p>
      <text:p text:style-name="ifm_p_ifm">n.  Dhr. drs. J. Osté, Geneeskundige en Gezondheidsdienst Amsterdam;</text:p>
      <text:p text:style-name="ifm_p_ifm">o.  Dhr. dr. E.J.M. Pennings;</text:p>
      <text:p text:style-name="ifm_p_ifm">p.  Mw. drs. A. van Riel, Nationaal Vergiftigingen Informatie Centrum;</text:p>
      <text:p text:style-name="ifm_p_ifm">q.  Dhr. drs. P.C.T.J. Vossenberg, Tactus Verslavingszorg;</text:p>
      <text:p text:style-name="ifm_p_ifm">r.  Mw. N.G. van de Waterbeemd, Openbaar Ministerie.</text:p>
      <text:p text:style-name="ifm_p_mt.3.7mm_ifm">4.  Tot secretaris van de Commissie risicobeoordeling nieuwe drugs wordt benoemd mw. dr. C.G.G.M. Pauwels, als opvolger van dhr. dr. P.H.J. Keizers, en als haar plaatsvervanger wordt benoemd mw. drs. W.C. Versluis, als opvolger van dhr. dr. B.J. Venhuis, allen Rijksinstituut voor Volksgezondheid en Milieu.</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wordt in de Staatscourant geplaatst en in afschrift gezonden aan betrokkene(n).</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607</text:span><text:tab/>3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607</text:span><text:tab/>3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26 augustus 2023, kenmerk 3940000-1069572-VGP, houdende benoeming en ontslag van enkele leden van de commissie risicobeoordeling nieuwe drugs</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BenoemingofOntslag-Web/1.18/xml/MC-OEP-StcrtOverigBenoemingofOntslag-Web.xml</meta:user-defined>
    <meta:user-defined meta:name="OVERHEIDop.steltVast"/>
    <meta:user-defined meta:name="OVERHEIDop.StcrtID/DC.identifier">stcrt-2024-28607</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60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Volksgezondheid, Welzijn en Sport van 26 augustus 2023, kenmerk 3940000-1069572-VGP, houdende benoeming en ontslag van enkele leden van de commissie risicobeoordeling nieuwe drugs</meta:user-defined>
    <meta:user-defined meta:name="DCTERMS.W3CDTF/DCTERMS.available">2024-09-03</meta:user-defined>
  </office:meta>
</office:document-meta>
</file>