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60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sluit van de Minister van Volksgezondheid, Welzijn en Sport van 26 augustus 2023, kenmerk 3940000-1069572-VGP, houdende benoeming en ontslag van enkele leden van de commissie risicobeoordeling nieuwe drugs</text:h>
      <text:p text:style-name="ifm_p_mt.3.7mm_ifm">In de aanhef staat per abuis 26 augustus 2023 dit moet zijn 26 augustus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607-n1</text:span><text:tab/>16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607-n1</text:span><text:tab/>16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Besluit van de Minister van Volksgezondheid, Welzijn en Sport van 26 augustus 2023, kenmerk 3940000-1069572-VGP, houdende benoeming en ontslag van enkele leden van de commissie risicobeoordeling nieuwe drugs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28607-n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607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Rectificatie van Besluit van de Minister van Volksgezondheid, Welzijn en Sport van 26 augustus 2023, kenmerk 3940000-1069572-VGP, houdende benoeming en ontslag van enkele leden van de commissie risicobeoordeling nieuwe drugs</meta:user-defined>
    <meta:user-defined meta:name="OVERHEIDop.versienummer">n1</meta:user-defined>
    <meta:user-defined meta:name="DCTERMS.W3CDTF/DCTERMS.available">2024-09-16</meta:user-defined>
  </office:meta>
</office:document-meta>
</file>