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het herbestraten van het voorterrein van Dentalair Products Nederland BV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statische wegwijzing middels een open ontgraving nabij het spoor aan de Wieldrechtsteweg 26 te Dordrecht.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0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0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0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76</meta:user-defined>
    <meta:user-defined meta:name="DCTERMS.abstract">Plaatsen van statische wegwijzing middels een open ontgraving nabij het spoor aan de Wieldrechtsteweg 26 te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het herbestraten van het voorterrein van Dentalair Products Nederland BV []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04</meta:user-defined>
    <meta:user-defined meta:name="OVERHEIDop.StcrtID/DC.identifier">stcrt-2024-28604</meta:user-defined>
    <meta:user-defined meta:name="OVERHEIDop.versieInformatie"/>
  </office:meta>
</office:document-meta>
</file>