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7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tot wijziging van de subsidieregeling professionalisering Lokale Publieke Media-instellingen 2024–2025, nr. LO2425</text:h>
      <text:p text:style-name="ifm_p_mt.7.4mm_ifm">Het bestuur van het Stimuleringsfonds voor de Journalistiek heeft op 19 augustus 2024,</text:p>
      <text:p text:style-name="ifm_p_mt.3.7mm_ifm">gelet op artikel 8.3 en 8.15a van de Mediawet 2008, besloten:</text:p>
      <text:p text:style-name="ifm_p_mt.3.7mm_ifm">De subsidieregeling professionalisering Lokale Publieke Media-instellingen 2024–2025, nr. LO2425<text:note text:id="n1" text:note-class="footnote"><text:note-citation text:label="1 ">1</text:note-citation><text:note-body><text:p text:style-name="ifm_p_font.normal_size.6.93pt_mt..5mm_indent.-0.1161in_mleft.0.1161in_ifm">Staatscourant- 2024, BWBR0049729</text:p></text:note-body></text:note>, als volgt te wijzigen:</text:p>
      <text:p text:style-name="ifm_p_ifm">–  In artikel 1.3 Subsidieplafond en deelplafonds, eerste lid, wordt ‘€ 11.500.000’  vervangen door ‘€ 12.500.000’</text:p>
      <text:p text:style-name="ifm_p_ifm">–  In artikel 1.3 Subsidieplafond en deelplafonds, eerste lid, onder a wordt ‘€ 4.500.000’ vervangen door ’€ 5.250.000’.</text:p>
      <text:p text:style-name="ifm_p_ifm">–  In artikel 1.3 Subsidieplafond en deelplafonds, eerste lid, onder b wordt ‘€ 7.000.000’ vervangen door ’€ 7.250.000’.</text:p>
      <text:p text:style-name="ifm_p_mt.3.7mm_ifm">Dit besluit treedt in werking met ingang van de dag na de datum van uitgifte van de Staatscourant waarin het wordt geplaatst en werkt bij een latere dagtekening van de Staatscourant dan 27 augustus 2024 terug tot en met 27 augustus 2024.</text:p>
      <text:p text:style-name="ifm_p_font.italic_mt.3.7mm_ifm">De voorzitter van het Stimuleringsfonds voor de Journalistiek,<text:line-break/>F. van<text:s/>Ex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576</text:span><text:tab/>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576</text:span><text:tab/>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tot wijziging van de subsidieregeling professionalisering Lokale Publieke Media-instellingen 2024–2025, nr. LO2425</dc:title>
    <meta:user-defined meta:name="OVERHEID.Ministerie/DCTERMS.publisher">Ministerie van Binnenlandse Zaken en Koninkrijksrelaties</meta:user-defined>
    <meta:user-defined meta:name="OVERHEID.ZelfstandigBestuursorgaan/DC.creator">Stimuleringsfonds voor de journalistiek</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85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7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tot wijziging van de subsidieregeling professionalisering Lokale Publieke Media-instellingen 2024–2025, nr. LO2425</meta:user-defined>
    <meta:user-defined meta:name="DCTERMS.alternative"/>
    <meta:user-defined meta:name="DCTERMS.W3CDTF/OVERHEIDop.datumOndertekening">2024-08-19</meta:user-defined>
    <meta:user-defined meta:name="DCTERMS.W3CDTF/DCTERMS.available">2024-09-03</meta:user-defined>
    <meta:user-defined meta:name="OVERHEIDop.Ruimtelijkplan/OVERHEIDop.bekendmakingBetreffendePlan"/>
  </office:meta>
</office:document-meta>
</file>