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1ie1ff9122-bded-4407-8230-d1332f1810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Burg.van Doorninck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22 augustus 2024 hebben wij ons voornemen kenbaar gemaakt om het voertuig, geparkeerd op de openbare parkeerplaats aan de Burg.van Doorninckstraat, te Deventer, te verwijderen indien het voertuig op 31 augustus niet is verwijderd. </text:p>
            <text:p text:style-name="common-al">Reden hiervoor is dat wij op 22 augustus,op de openbare parkeerplaats aan de Burg.van Doorninckstraat, te Deventer het volgende aanhanger/voertuig (wrak) hebben aangetroffen:</text:p>
            <text:p text:style-name="common-al">• Een -aanhanger, zonder kenteken (verder (het) voertuig), (zie onderstaande foto):  </text:p>
            <text:p text:style-name="common-al"/>
            <text:p text:style-name="common-al">
            <draw:frame><draw:text-box><text:section text:name="plaatje_id1-3-2-1-1-6-1" text:style-name="plaatje">
              <text:p text:style-name="illustratie_id1-3-2-1-1-6-1-1"><draw:frame draw:style-name="illustratie_id1-3-2-1-1-6-1-1" text:anchor-type="paragraph" svg:width="153mm" svg:height="85.83396226415094mm"><draw:image xlink:href="Pictures/afb1ie1ff9122-bded-4407-8230-d1332f181032.png" xlink:type="simple"/></draw:frame></text:p>
            </text:section></draw:text-box></draw:frame>
          </text:p>
            <text:p text:style-name="common-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common-al"/>
            <text:p text:style-name="common-al">Het is dan ook verboden het voertuig op de weg te parkeren. Op 22 augustus 2024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5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55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55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7/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Burg.van Doorninckstraat te Deventer.</meta:user-defined>
    <meta:user-defined meta:name="DCTERMS.W3CDTF/DCTERMS.available">2024-08-28</meta:user-defined>
    <meta:user-defined meta:name="DCTERMS.W3CDTF/OVERHEIDop.jaargang">2024</meta:user-defined>
    <meta:user-defined meta:name="OVERHEIDop.publicationIssue">28559</meta:user-defined>
    <meta:user-defined meta:name="OVERHEIDop.StcrtID/DC.identifier">stcrt-2024-28559</meta:user-defined>
    <meta:user-defined meta:name="OVERHEIDop.versieInformatie"/>
  </office:meta>
</office:document-meta>
</file>