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italic_mt.7.4mm_ifm" style:family="text" style:name="ifm_span_font.italic_mt.7.4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49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voor toestemming bezit en vervoer van een te prepareren wolf (Canis lupus), Rijksdienst voor Ondernemend Nederland</text:h>
      <text:p text:style-name="ifm_p_mt.7.4mm_ifm">De Staatssecretaris van Landbouw, Visserij, Voedselzekerheid en Natuur ontving op 19 augustus 2024 een aanvraag voor een omgevingsvergunning flora- en fauna-activiteit. De vergunning is aangevraagd voor toestemming bezit en vervoer van een te prepareren wolf <text:span text:style-name="ifm_span_font.italic_mt.7.4mm_ifm">(Canis lupus)</text:span>.</text:p>
      <text:h text:style-name="ifm_p_font.bold_mt.5.08mm_page.keep-with-next_ifm" text:outline-level="4">Waarom publiceren we dit bericht?</text:h>
      <text:p text:style-name="ifm_p_mt.4.23mm_ifm">Heeft een activitei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19 augustus 2024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eschermde-dieren-en-planten voor meer informatie. Chat met ons op www.rvo.nl/contact. Of bel ons op: 088 042 47 47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8496</text:span><text:tab/>2 sept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8496</text:span><text:tab/>2 sept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voor toestemming bezit en vervoer van een te prepareren wolf (Canis lupus), Rijksdienst voor Ondernemend Nederland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AndereVerg-Web/1.23/xml/MC-OEP-StcrtVergunningenAndereVerg-Web.xml</meta:user-defined>
    <meta:user-defined meta:name="OVERHEIDop.steltVast"/>
    <meta:user-defined meta:name="OVERHEIDop.StcrtID/DC.identifier">stcrt-2024-28496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8496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voor toestemming bezit en vervoer van een te prepareren wolf (Canis lupus), Rijksdienst voor Ondernemend Nederland</meta:user-defined>
    <meta:user-defined meta:name="DCTERMS.W3CDTF/DCTERMS.available">2024-09-02</meta:user-defined>
  </office:meta>
</office:document-meta>
</file>