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86</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Omgevingsvergunning voor flora- en fauna-activiteit project “Assentellers K-007022 Havengebied smalle raai”, Rijksdienst voor Ondernemend Nederland
      </text:h>
      <text:p text:style-name="ifm_p_mt.7.4mm_ifm">De Staatssecretaris van Landbouw, Visserij, Voedselzekerheid en Natuur heeft een omgevingsvergunning gegeven aan ProRail B.V. De vergunning is voor een flora- en fauna activiteit voor het project “Assentellers K-007022 Havengebied smalle raai”.</text:p>
      <text:h text:style-name="ifm_p_font.bold_mt.5.08mm_page.keep-with-next_ifm" text:outline-level="4">Besluit</text:h>
      <text:p text:style-name="ifm_p_mt.4.23mm_ifm">ProRail vroeg deze vergunning aan op 3 juli 2024. De staatssecretaris heeft besloten de vergunning af te geven. Houdt ProRail zich aan de voorwaarden van de vergunning? Dan mag de smalle raai opzettelijk geplukt, verzameld, afgesneden, ontworteld of vernield worden. U vindt het besluit en alle bijlagen op &gt; www.rvo.nl/buiten-werken &gt; Welke besluiten zijn er genom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486</text:span><text:tab/>2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486</text:span><text:tab/>2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Assentellers K-007022 Havengebied smalle raai”,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2848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Assentellers K-007022 Havengebied smalle raai”, Rijksdienst voor Ondernemend Nederland</meta:user-defined>
    <meta:user-defined meta:name="DCTERMS.W3CDTF/DCTERMS.available">2024-09-02</meta:user-defined>
  </office:meta>
</office:document-meta>
</file>