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kunstwerk Ad Dekkers Hoofd van Nieuwpoor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5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4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4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46</meta:user-defined>
    <meta:user-defined meta:name="DCTERMS.abstract">Melding BAL particulier kunstwerk Ad Dekkers Hoofd van Nieuwp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8</meta:user-defined>
    <meta:user-defined meta:name="DCTERMS.W3CDTF/OVERHEIDop.jaargang">2024</meta:user-defined>
    <meta:user-defined meta:name="OVERHEIDop.publicationIssue">28456</meta:user-defined>
    <meta:user-defined meta:name="OVERHEIDop.StcrtID/DC.identifier">stcrt-2024-28456</meta:user-defined>
    <meta:user-defined meta:name="OVERHEIDop.versieInformatie"/>
  </office:meta>
</office:document-meta>
</file>