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glasvezelkabels nabij de Stationsweg te Breukelen</text:p>
            <text:p text:style-name="common-al">Zaaknummer: Z2024-000985</text:p>
            <text:p text:style-name="common-al">DSO nummer: 202406250088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5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4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4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85</meta:user-defined>
    <meta:user-defined meta:name="DCTERMS.abstract">het leggen van glasvezelkabels nabij de Stationsweg te Breuk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28450</meta:user-defined>
    <meta:user-defined meta:name="OVERHEIDop.StcrtID/DC.identifier">stcrt-2024-28450</meta:user-defined>
    <meta:user-defined meta:name="OVERHEIDop.versieInformatie"/>
  </office:meta>
</office:document-meta>
</file>