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32</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Besluit gespen Herinneringsmedaille Internationale Missies</text:h>
      <text:p text:style-name="ifm_p_font.italic_mt.7.4mm_ifm">19 augustus 2024</text:p>
      <text:p text:style-name="ifm_p_font.italic_ifm">Nr: BS2024024947</text:p>
      <text:p text:style-name="ifm_p_mt.3.7mm_ifm">De Minister van Defensie</text:p>
      <text:p text:style-name="ifm_p_mt.3.7mm_ifm">Handelend in overeenstemming met de Ministers van Buitenlandse Zaken, van Justitie en Veiligheid en van Binnenlandse Zaken en Koninkrijksrelaties;</text:p>
      <text:p text:style-name="ifm_p_mt.3.7mm_ifm">Gelet op artikel 4, eerste lid, en artikel 5, derde lid, van het Besluit Herinneringsmedaille Internationale Missies;</text:p>
      <text:p text:style-name="ifm_p_mt.3.7mm_indent.0mm_ifm">Besluit:</text:p>
      <text:h text:style-name="ifm_p_font.bold_mt.5.08mm_page.keep-with-next_ifm" text:outline-level="2">ARTIKEL<text:s/>I<text:s/></text:h>
      <text:p text:style-name="ifm_p_font.roman_mt.4.23mm_ifm">Artikel 1 van het Besluit gespen Herinneringsmedaille Internationale Missies wordt als volgt gewijzigd:</text:p>
      <text:p text:style-name="ifm_p_mt.3.7mm_ifm">1.<text:s/>Aan onderdeel dd wordt een subonderdeel 12˚ toegevoegd, luidende:</text:p>
      <text:section text:style-name="ifm_sect_mleft.5.1mm_ifm" text:name="d15e62">
        <text:p text:style-name="ifm_p_ifm">12°.  de Very High Readiness Joint Task Force (Maritime) ‘VJTF(M)’ voor zover de deelname heeft plaatsgevonden in de zeegebieden van Europa, waarbij wordt afgeweken van de eis dat de inzet een aaneengesloten periode betreft, vanaf 24 februari 2022;</text:p>
      </text:section>
      <text:p text:style-name="ifm_p_mt.3.7mm_ifm">2.<text:s/>Aan onderdeel ee wordt een subonderdeel 25˚ toegevoegd, luidende:</text:p>
      <text:section text:style-name="ifm_sect_mleft.5.1mm_ifm" text:name="d15e70">
        <text:p text:style-name="ifm_p_ifm">25°.  de EU-operatie ‘EUNAVFOR ASPIDES’ voor zover deze deelname heeft plaatsgehad in de zeegebieden van de Rode Zee, Golf van Aden en de Westelijke Indische Oceaan ten noorden van 5 graden Noorderbreedte, van 29 april 2024 tot 23 augustus 2024;</text:p>
      </text:section>
      <text:p text:style-name="ifm_p_mt.3.7mm_ifm">3.<text:s/>Aan onderdeel gg wordt een subonderdeel 15˚ en een subonderdeel 16˚ toegevoegd, luidende:</text:p>
      <text:section text:style-name="ifm_sect_mleft.5.1mm_ifm" text:name="d15e77">
        <text:p text:style-name="ifm_p_ifm">15°.  Combined Maritime Forces (CMF) te Bahrein ‘CMF’ voor zover deze deelname heeft plaatsgehad te Bahrein vanaf 1 januari 2022;</text:p>
        <text:p text:style-name="ifm_p_ifm">16°.  de missie PACIFIC ARCHER 2024 voor zover deze deelname heeft plaatsgehad in de Rode Zee, Golf van Aden en de Westelijke Indische Oceaan ten noorden van 5 graden Noorderbreedte van 26 maart 2024 tot 26 april 2024 of in de Zuid-Chinese Zee en de Straat van Taiwan in de periode van 12 mei tot en met 9 juni 2024, waarbij wordt afgeweken van de eis dat de inzet een aaneengesloten periode betreft;</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text:p>
      <text:p text:style-name="ifm_p_mt.3.7mm_ifm">Dit besluit wordt met de toelichting in de Staatscourant geplaatst.</text:p>
      <text:p text:style-name="ifm_p_font.italic_mt.3.7mm_ifm">
                  ’s-Gravenhage,
                   19 augustus 2024
               </text:p>
      <text:p text:style-name="ifm_p_font.italic_mt.3.7mm_ifm">De Minister van Defensie,<text:line-break/>R.P.<text:s/>Brekelmans</text:p>
      <text:h text:style-name="ifm_p_font.bold_mt.5.08mm_page.break-before_ifm" text:outline-level="4">TOELICHTING</text:h>
      <text:p text:style-name="ifm_p_mt.4.23mm_ifm">Degene die gedurende een bepaalde periode heeft deelgenomen aan een operatie of missie ter handhaving of bevordering van de vrede en daarbij in alle opzichten een goede plichtsbetrachting en goed gedrag heeft betoond, wordt een herinneringsmedaille toegekend (Besluit Herinneringsmedaille Internationale Missies) en na iedere afzonderlijke deelname een daarmee verbonden gesp (Besluit gespen Herinneringsmedaille Internationale Missies). Dit besluit tot wijziging van het Besluit gespen Herinneringsmedaille Internationale Missies voorziet in drie wijzigingen waarmee vier operaties worden toegevoegd waar Nederland aan heeft deel genomen.</text:p>
      <text:p text:style-name="ifm_p_mt.3.7mm_ifm">De eerste wijziging betreft de toevoeging van een subonderdeel 12° aan artikel 1, onderdeel dd (dat ziet op deelname aan operaties van de NAVO). Defensie levert in NAVO-verband sedert 22 februari 2022 in de zeegebieden van Europa een bijdrage door middel van vaartuigen en daaraan gekoppelde eenheden die als Very High Readiness Joint Task Force (Maritime) zijn geactiveerd en onder bevel zijn geplaatst van SACEUR. Dit betreft voor de bemanningen van Zr.Ms. schepen soms meerdere malen inzet per jaar, echter veelal in korte perioden van minder dan 30 dagen. Daarmee wordt niet altijd voldaan aan de eis dat de inzet minimaal 30 aaneengesloten dagen moet betreffen (artikel 5, eerste lid, onder a, Besluit Herinneringsmedaille vredesoperaties). Om militairen toch in aanmerking te laten komen voor een HIM-gesp, worden de inzet-dagen in de perioden van één jaar bij elkaar opgeteld, zodat alsnog een minimum van 30 dagen kan worden verkregen. Deze afwijking is mogelijk op grond van artikel 5, derde lid, onder a, Besluit Herinneringsmedaille vredesoperaties. Zoals gebruikelijk loopt de inzet vanaf aankomst in het operatiegebied tot aan vertrek uit het operatiegebied.</text:p>
      <text:p text:style-name="ifm_p_mt.3.7mm_ifm">Met de tweede wijziging wordt een subonderdeel 25° toegevoegd aan onderdeel ee (dat ziet op deelname aan operaties van de Europese Unie). Defensie heeft bijgedragen aan EUNAVFOR Aspides. Deze militaire EU-operatie vormt een antwoord op de aanvallen van de Houthi’s op de koopvaardij. Deelgenomen aan deze operatie hebben militairen van het Commando Zeestrijdkrachten, van het Commando Luchtstrijdkrachten, van het Commando Landstrijdkrachten en het Defensie Ondersteuningscommando.</text:p>
      <text:p text:style-name="ifm_p_mt.3.7mm_ifm">De derde wijziging betreft de toevoeging van een subonderdeel 15° aan artikel 1, onderdeel gg (dat ziet op deelname aan operaties in Multinationaal Verband). Defensie heeft een bijdrage geleverd doordat Nederlandse officieren deel uit maakte van een internationaal maritiem hoofdkwartier te Bahrein in de periode vanaf 1 januari 2022.</text:p>
      <text:p text:style-name="ifm_p_mt.3.7mm_ifm">Voorts wordt met de derde wijziging een onderdeel 16° aan artikel 1, onderdeel gg toegevoegd. Zr. Ms. Tromp heeft in de eerste helft van 2024 de missie PACIFIC ARCHER 2024 vervuld. De reis bestond uit twee onderdelen. Deze periodes zijn vanaf Port Said (Egypte) tot aankomst in Mumbai (India) en vanaf Singapore tot aankomst in Nagasaki. Deelgenomen aan deze operatie hebben militairen van het Commando Zeestrijdkrachten, van het Commando Luchtstrijdkrachten, van het Commando Landstrijdkrachten en van de Koninklijke marechaussee.</text:p>
      <text:p text:style-name="ifm_p_font.italic_mt.3.7mm_ifm">
                  ’s-Gravenhage,
                   19 augustus 2024
               </text:p>
      <text:p text:style-name="ifm_p_font.italic_mt.3.7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432</text:span><text:tab/>2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432</text:span><text:tab/>2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Besluit gespen Herinneringsmedaille Internationale Missies</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2843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43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Wijziging Besluit gespen Herinneringsmedaille Internationale Missies</meta:user-defined>
    <meta:user-defined meta:name="DCTERMS.W3CDTF/DCTERMS.available">2024-09-02</meta:user-defined>
  </office:meta>
</office:document-meta>
</file>