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1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aan Metrex B.V., Autoriteit Nucleaire Veiligheid en Stralingsbescherming</text:h>
      <text:p text:style-name="ifm_p_mt.7.4mm_ifm">Vanaf 11 september 2024 tot en met 23 oktober 2024 ligt de definitieve vergunning aan Metrex B.V. ter inzage. Tot en met 23 oktober 2024 kan door belanghebbenden beroep tegen de vergunning worden ingesteld.</text:p>
      <text:h text:style-name="ifm_p_font.bold_mt.5.08mm_page.keep-with-next_ifm" text:outline-level="4">Achtergrond van de vergunning</text:h>
      <text:p text:style-name="ifm_p_mt.4.23mm_ifm">Metrex B.V., gevestigd te Heerlen, heeft op 22 januari 2024 een nieuwe vergunning aangevraagd voor het verrichten van handelingen met van nature voorkomende radioactieve stoffen (NORM-materialen) die in grondstoffen voorkomen. De handelingen vinden plaats aan de Sourethweg 13 te Heerlen.</text:p>
      <text:h text:style-name="ifm_p_font.bold-italic_mt.5.08mm_page.keep-with-next_ifm" text:outline-level="5">Aanleiding voor vergunning</text:h>
      <text:p text:style-name="ifm_p_mt.4.23mm_ifm">Metrex B.V. is actief in de procesindustrie en maakt voor haar primaire en/of secundaire processen gebruik van grondstoffen. In een partij grondstoffen bleek onbedoeld een vergunningplichtige hoeveelheid NORM-materialen aanwezig te zijn.</text:p>
      <text:p text:style-name="ifm_p_mt.3.7mm_ifm">Vanwege de aanwezigheid van NORM-materialen is deze partij grondstoffen niet bruikbaar en wordt deze beschouwd als radioactief afval. De vergunning is bedoeld om deze specifieke partij NORM-materialen in het wettelijk controlestelsel te plaatsen. Op deze manier kan Metrex B.V. zich vervolgens via een controleerbare, wettelijk juiste en veilige manier ontdoen van deze partij NORM-materialen. De vergunning is tijdelijk van aard.</text:p>
      <text:h text:style-name="ifm_p_font.bold-italic_mt.5.08mm_page.keep-with-next_ifm" text:outline-level="5">Beperkt risico</text:h>
      <text:p text:style-name="ifm_p_mt.4.23mm_ifm">De concentratie van de van nature voorkomende radioactieve stoffen is doorgaans zo laag dat dit veilig is voor mensen en de omgeving. Vanwege de omvang van de ontvangen partij grondstoffen, kan de hoeveelheid natuurlijke radioactieve stoffen toch boven de grens komen die in Nederland is toegestaan zonder vergunning. Daarom heeft Metrex B.V. een vergunning volgens de Kernenergiewet (Kew) nodig om deze radioactieve stoffen tijdelijk voorhanden te mogen hebben en zich binnen de wettelijke termijn te ontdoen van deze radioactieve stoffen, door afvoer en stort door een hiervoor erkende bewerker of verwerker.</text:p>
      <text:p text:style-name="ifm_p_mt.3.7mm_ifm">Om de vergunning te krijgen, heeft Metrex B.V. beheers- en veiligheidsmaatregelen getroffen om de radiologische risico’s voor werknemers, leden van de bevolking en het milieu zoveel mogelijk te beperk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Metrex B.V. heeft op 22 januari 2024 een aanvraag voor een vergunning ingediend. Op verzoek van het bevoegd gezag, op 11 maart 2024, is deze aanvraag door Metrex B.V. op 24 april 2024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De vergunning</text:h>
      <text:p text:style-name="ifm_p_mt.4.23mm_ifm">In de vergunning is met de aangevraagde handelingen onder voorwaarden ingestemd. De vergunning zal worden verleend op grond van de artikelen 19 en 29 van de Kew en de artikelen 3.4, vierde lid, 3.5 en 3.8, eerste lid van het Besluit basisveiligheidsnormen stralingsbescherming (Bbs).</text:p>
      <text:h text:style-name="ifm_p_font.bold_mt.5.08mm_page.keep-with-next_ifm" text:outline-level="4">Waar kunt u de vergunning inzien?</text:h>
      <text:p text:style-name="ifm_p_mt.4.23mm_ifm">De vergunning, de aanvraag en de overige relevante stukken kunt u vanaf 11 september 2024 tot en met 23 oktober 2024 inzien op de volgende locatie:</text:p>
      <text:p text:style-name="ifm_p_ifm">−  ANVS, Koningskade 4 te Den Haag. Om de stukken in te zien, kunt u telefonisch een afspraak maken:</text:p>
      <text:p text:style-name="ifm_p_ifm">−  088 – 489 05 00 (bereikbaar op werkdagen van 8.30 uur tot 17.00 uur).</text:p>
      <text:p text:style-name="ifm_p_ifm">−  De stukken zijn ook gepubliceerd op de website van de ANVS.</text:p>
      <text:h text:style-name="ifm_p_font.bold_mt.5.08mm_page.keep-with-next_ifm" text:outline-level="4">Hoe kunt u beroep instellen?</text:h>
      <text:p text:style-name="ifm_p_mt.4.23mm_ifm">Beroep tegen dit besluit staat tot en met 23 oktober 2024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4 oktober 2024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Metrex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415</text:span><text:tab/>11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415</text:span><text:tab/>11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aan Metrex B.V.,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84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aan Metrex B.V., Autoriteit Nucleaire Veiligheid en Stralingsbescherming</meta:user-defined>
    <meta:user-defined meta:name="DCTERMS.W3CDTF/DCTERMS.available">2024-09-11</meta:user-defined>
  </office:meta>
</office:document-meta>
</file>