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54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0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Gem Koggenland rioolpersleidingvergroting Grosthuizen 1-12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39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39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39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541</meta:user-defined>
    <meta:user-defined meta:name="DCTERMS.abstract">Melding BAL Gem Koggenland rioolpersleidingvergroting Grosthuizen 1-12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27</meta:user-defined>
    <meta:user-defined meta:name="DCTERMS.W3CDTF/OVERHEIDop.jaargang">2024</meta:user-defined>
    <meta:user-defined meta:name="OVERHEIDop.publicationIssue">28398</meta:user-defined>
    <meta:user-defined meta:name="OVERHEIDop.StcrtID/DC.identifier">stcrt-2024-28398</meta:user-defined>
    <meta:user-defined meta:name="OVERHEIDop.versieInformatie"/>
  </office:meta>
</office:document-meta>
</file>