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Olster- en Hengforderw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verkenning uit te voeren naar de verbetering van de ecologische waterkwaliteit binnen de Olster- en Hengforderwaarden. </text:span>
            <text:span text:style-name="nadrukvet">Het gaat hier om een nationale opgave vanuit de Europese Kaderrichtlijn Water (KRW). </text:span>
            <text:span text:style-name="nadrukvet">Een mogelijke oplossing voor deze opgave in de fysieke leefomgeving is de aanleg van natuurvriendelijke oevers en een uiterwaardverlaging. </text:span>
            <text:span text:style-name="nadrukvet">Hiervoor zal op grond van de huidige inzichten een projectbesluit worden genomen, zoals bedoeld in artikel 5.44 van de Omgevingswet die per 1 januari 2024 van kracht is.</text:span>
            <text:span text:style-name="nadrukvet">Met deze kennisgeving wordt iedereen geïnformeerd en uitgenodigd om mee te denken over de verkenning van oplossingsrichtingen, waaronder de mogelijke aanleg van </text:span>
            <text:span text:style-name="nadrukvet">natuurvriendelijke oevers en een uiterwaardverlaging. Ook beschrijft de kennisgeving hoe u kunt reageren en waar u informatie kunt vinden.</text:span>
          </text:p>
            <text:p text:style-name="common-al">
            <text:span text:style-name="nadrukvet">Wat is de opgave?</text:span>
          </text:p>
            <text:p text:style-name="common-al">De opgave voor de Olster- en Hengforderwaarden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text:span>
            <text:span text:style-name="nadrukvet">Olster- en Hengforderwaarden</text:span>
          </text:p>
            <text:p text:style-name="common-al">Het gebied Olster- en Hengforderwaarden ligt ten (zuid)westen van Olst, aan de rechteroever van de IJssel. Het strekt zich over ongeveer vier kilometer uit en wordt begrensd door de winterdijk in het oosten, de Veerweg in het noorden en de oude kleiput nabij de IJssellinie in het zuiden. Deze uiterwaarden bestaan deels uit natuurgebied en deels uit landbouwgrond. Het gebied Olster- en Hengforderwaarden is in zijn geheel onderdeel van het Natura-2000-gebied Rijntakken en er liggen verschillende terreinen die onderdeel uitmaken van het Natuurnetwerk Nederland (NNN) van de provincie Overijssel.</text:p>
            <text:p text:style-name="common-al">
            <text:span text:style-name="nadrukvet">Mogelijke oplossingsrichting: aanleg van natuurvriendelijke oevers en een uiterwaardverlaging</text:span>
          </text:p>
            <text:p text:style-name="common-al">De aanleg van natuurvriendelijke oevers en een uiterwaardverlaging kan een bijdrage leveren aan de realisatie van de KRW-opgave op dit deel van de IJssel. Daarom worden deze als mogelijke oplossing nader verkend. Door menselijke ingrepen in onze wateren zoals stenen oevers is het leefgebied voor veel waterplanten en -dieren achteruitgegaan. Veel van het oorspronkelijke ondiepe, luwe water is verdwenen en daarmee verdween een ecologisch waardevol leefgebied. Met de aanleg van natuurvriendelijke oevers willen we dat leefgebied terugbrengen. Door de oevers natuurvriendelijker in te richten met minder verharding, meer natuurlijke onderwaterstructuren en door luwtes te creëren, ontstaat er meer leefgebied voor soorten als rivierrombout en andere onderwaterdieren, waterplanten en voor vissoorten zoals winde en rivierprik. Een uiterwaardverlaging draagt bij aan het verbeteren van de waterkwaliteit en het ecologisch functioneren van rivieren. Het creëert nieuwe paai- en leefgebieden en draagt bij aan het behoud en herstel van biodiversiteit aan kenmerkende soorten in de rivier. Het bevordert dynamische processen en natuurlijke uitwisseling van sediment, organisch materiaal en verschillende organismen tussen de rivier en de uiterwaard. Dit heeft een positief effect op een brede groep riviersoorten.</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text:a xlink:href="http://www.samenwerken" xlink:type="simple">www.samenwerken</text:a>aanriviernatuur.nl in en het contact met de omgevingsmanager die de belangen van het gebied behartigt. In opdracht van Rijkswaterstaat onderzoekt het samenwerkingsverband GROW (Arcadis, Antea Group, HKV Lijn in water en Waardenburg Ecology) de haalbaarheid van natuurvriendelijke oevers en een uiterwaardverlaging als mogelijke oplossing in de Olster- en Hengforderwaarden. Staatsbosbeheer is als grondeigenaar en natuurbeheerder nauw betrokken bij het project. Ook zijn in de afgelopen tijd andere overheidsorganisaties zoals Provincie Overijssel, de gemeente Olst-Wijhe en Waterschap Drents Overijsselse Delta betrokken en hebben we bij particuliere grondeigenaren en -gebruikers in het gebied relevante informatie over de Olster- en Hengforderwaarden opgehaald. Vervolgens wordt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e opgave. Rijkswaterstaat vraagt iedereen middels deze kennisgeving mee te denken, suggesties te doen, ideeën in te brengen en eventuele alternatieven aan te dragen voor de mogelijke oplossing van natuurvriendelijke oevers en een uiterwaardverlaging in de Olster- en Hengforderwaarden. De aangedragen oplossingen worden door Rijkswaterstaat in redelijkheid in beschouwing genomen aan de hand van een aantal uitgangspunten. De aangedragen oplossing moet:</text:p>
            <text:p text:style-name="common-al"/>
            <text:list text:style-name="id1-3-2-1-1-14">
              <text:list-item text:style-override="id1-3-2-1-1-14-1">
                <text:number>1.</text:number>
                <text:p text:style-name="al">redelijkerwijs een oplossing bieden voor de genoemde KRW-opgave;</text:p>
              </text:list-item>
              <text:list-item text:style-override="id1-3-2-1-1-14-2">
                <text:number>2.</text:number>
                <text:p text:style-name="al">technisch uitvoerbaar en juridisch haalbaar zijn;</text:p>
              </text:list-item>
              <text:list-item text:style-override="id1-3-2-1-1-14-3">
                <text:number>3.</text:number>
                <text:p text:style-name="al">beheerbaar zijn door Rijkswaterstaat;</text:p>
              </text:list-item>
              <text:list-item text:style-override="id1-3-2-1-1-14-4">
                <text:number>4.</text:number>
                <text:p text:style-name="al">geen afbreuk doen aan de ruimtelijke kwaliteit en de waarden in het gebied;</text:p>
              </text:list-item>
              <text:list-item text:style-override="id1-3-2-1-1-14-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6">
              <text:list-item text:style-override="id1-3-2-1-1-16-1">
                <text:number>1.</text:number>
                <text:p text:style-name="al">Onderkent u de urgentie en het belang van de benoemde opgave?</text:p>
              </text:list-item>
              <text:list-item text:style-override="id1-3-2-1-1-16-2">
                <text:number>2.</text:number>
                <text:p text:style-name="al">Op welke manier wilt u betrokken worden?</text:p>
              </text:list-item>
              <text:list-item text:style-override="id1-3-2-1-1-16-3">
                <text:number>3.</text:number>
                <text:p text:style-name="al">Vindt u dat voor de KRW-opgave in dit gebied de juiste oplossingsrichting wordt onderzocht of heeft u nog aanvullingen of andere ideeën hierover?</text:p>
              </text:list-item>
              <text:list-item text:style-override="id1-3-2-1-1-16-4">
                <text:number>4.</text:number>
                <text:p text:style-name="al">Welke aandachtspunten heeft u voor de uit te voeren onderzoeken of inschakeling van deskundigen?</text:p>
              </text:list-item>
            </text:list>
            <text:p text:style-name="common-al">
            <text:span text:style-name="nadrukvet"/>
          </text:p>
            <text:p text:style-name="common-al">
            <text:span text:style-name="nadrukvet">Hoe kunt u meedenken?</text:span>
          </text:p>
            <text:p text:style-name="common-al">Gedurende het gehele project organiseren we mogelijkheden om te participeren. Op de website kunt u hier meer over lezen. Concreet voor deze fase van het project vragen wij u tot uiterlijk 8 oktober 2024 schriftelijk en/of mondeling te reageren op de opgave en de mogelijke oplossingsrichting. Uw inbreng wordt betrokken bij de verkenning. Aan het einde van de verkenning zal voor dit project een publieksbijeenkomst gepland worden. De exacte datum en locatie van de publieksbijeenkomst wordt gepubliceerd op de website <text:a xlink:href="https://nam02.safelinks.protection.outlook.com/?url=https%3A%2F%2Fwww.samenwerkenaanriviernatuur.nl%2Folster-hengforderwaarden&amp;data=05%7C02%7Cmarieke.holownia%40arcadis.com%7C208603ed432246976adc08dcafc210f9%7C7f90057d3ea046feb07ce0568627081b%7C0%7C0%7C638578495260465189%7CUnknown%7CTWFpbGZsb3d8eyJWIjoiMC4wLjAwMDAiLCJQIjoiV2luMzIiLCJBTiI6Ik1haWwiLCJXVCI6Mn0%3D%7C0%7C%7C%7C&amp;sdata=YHc9VHjAvc7jMZ40SO0Og6nJlanP0M2XPrpiYBbvpJs%3D&amp;reserved=0" xlink:type="simple">https://www.samenwerkenaanriviernatuur.nl/olster-hengforderwaarden</text:a>. Daar staat dan ook beschreven hoe u zich kunt inschrijven voor deze publieksbijeenkomst. U kunt dan onder andere reageren op een schetsontwerp, waarin de optie van natuurvriendelijke oevers en een uiterwaardeverlaging in beeld is gebracht.</text:p>
            <text:p text:style-name="common-al">
            <text:span text:style-name="nadrukvet">Reageer schriftelijk of mondeling</text:span>
          </text:p>
            <text:p text:style-name="common-al">U kunt op drie manieren reageren op deze kennisgeving:</text:p>
            <text:p text:style-name="common-al">1. Digitaal</text:p>
            <text:p text:style-name="common-al">Mail naar: <text:a xlink:href="mailto:sarn@rws.nl" xlink:type="simple">sarn@rws.nl</text:a></text:p>
            <text:p text:style-name="common-al">2. Mondeling</text:p>
            <text:p text:style-name="common-al">Denk mee tijdens een keukentafelgesprek met de Omgevingsmanager van het gebied. U kunt contact met hem/haar opnemen via het emailadres <text:a xlink:href="mailto:sarn@rws.nl" xlink:type="simple">sarn@rws.nl</text:a>.</text:p>
            <text:p text:style-name="common-al">3. Per post</text:p>
            <text:p text:style-name="common-al">Stuur een gefrankeerde brief naar:</text:p>
            <text:p text:style-name="common-al">Rijkswaterstaat</text:p>
            <text:p text:style-name="common-al">t.a.v. KRW Oost Nederland project Olster- en Hengforderwaarden</text:p>
            <text:p text:style-name="common-al">Postbus 2232</text:p>
            <text:p text:style-name="common-al">3500 GE Utrecht</text:p>
            <text:p text:style-name="common-al"/>
            <text:p text:style-name="common-al">
            <text:span text:style-name="nadrukvet">Wat gebeurt er met uw reactie en hoe verloopt de procedure?</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text:p>
            <text:p text:style-name="common-al">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Olster- en Henforderwaarden (<text:a xlink:href="https://nam02.safelinks.protection.outlook.com/?url=https%3A%2F%2Fwww.samenwerkenaanriviernatuur.nl%2Folster-hengforderwaarden&amp;data=05%7C02%7Cmarieke.holownia%40arcadis.com%7C208603ed432246976adc08dcafc210f9%7C7f90057d3ea046feb07ce0568627081b%7C0%7C0%7C638578495260465189%7CUnknown%7CTWFpbGZsb3d8eyJWIjoiMC4wLjAwMDAiLCJQIjoiV2luMzIiLCJBTiI6Ik1haWwiLCJXVCI6Mn0%3D%7C0%7C%7C%7C&amp;sdata=YHc9VHjAvc7jMZ40SO0Og6nJlanP0M2XPrpiYBbvpJs%3D&amp;reserved=0" xlink:type="simple">https://www.samenwerkenaanriviernatuur.nl/olster-hengforderwaarden</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39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39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OLster en Hengforder waarden Krw</meta:user-defined>
    <meta:user-defined meta:name="DCTERMS.abstract">De Minister van Infrastructuur en Waterstaat heeft het voornemen om een verkenning uit te voeren naar de verbetering van de ecologische waterkwaliteit binnen de Olster- en Hengforderwaarden. </meta:user-defined>
    <dc:language>nl</dc:language>
    <meta:user-defined meta:name="OVERHEIDop.locatietype/OVERHEIDop.gebiedsmarkering">Woonplaats</meta:user-defined>
    <meta:user-defined meta:name="OVERHEIDop.locatietype/OVERHEIDop.gebiedsmarkering">Woonplaats</meta:user-defined>
    <meta:user-defined meta:name="DC.title">Kennisgeving voornemen en participatie Olster- en Hengforderwaarden</meta:user-defined>
    <meta:user-defined meta:name="DCTERMS.W3CDTF/DCTERMS.available">2024-08-27</meta:user-defined>
    <meta:user-defined meta:name="DCTERMS.W3CDTF/OVERHEIDop.jaargang">2024</meta:user-defined>
    <meta:user-defined meta:name="OVERHEIDop.publicationIssue">28397</meta:user-defined>
    <meta:user-defined meta:name="OVERHEIDop.StcrtID/DC.identifier">stcrt-2024-28397</meta:user-defined>
    <meta:user-defined meta:name="OVERHEIDop.versieInformatie"/>
  </office:meta>
</office:document-meta>
</file>