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mt.3.7mm_ifm">Rijksmonumentnummer 47096</text:p>
      <text:p text:style-name="ifm_p_ifm">Locatie ELS00-N2487, Forum 12, Elst, gemeente Overbetuwe</text:p>
      <text:p text:style-name="ifm_p_ifm">Omschrijving werkzaamheden: Herinrichting schoolplein De Zon Elst</text:p>
      <text:p text:style-name="ifm_p_mt.3.7mm_ifm">Zaaknummer: 1583374</text:p>
      <text:p text:style-name="ifm_p_mt.3.7mm_ifm">Publicatiedatum: 26 augustus 2024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386</text:span><text:tab/>2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386</text:span><text:tab/>2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4-28386</meta:user-defined>
    <meta:user-defined meta:name="OVERHEIDop.datumEindeReactietermijn">2024-10-14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38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4-09-02</meta:user-defined>
  </office:meta>
</office:document-meta>
</file>