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ifm">Soort publicatie: ontwerpbesluit aanvraag omgevingsvergunning</text:p>
      <text:p text:style-name="ifm_p_mt.3.7mm_ifm">Rijksmonumentnummer 45270</text:p>
      <text:p text:style-name="ifm_p_ifm">Locatie Denekamp Q778, Q779, Oppersveldweg 8/8a, gemeente Dinkelland</text:p>
      <text:p text:style-name="ifm_p_ifm">Omschrijving werkzaamheden: het bouwen van een onderkelderde berging aan de westzijde van varkensfokbedrijf Lansink V.O.F.;</text:p>
      <text:p text:style-name="ifm_p_mt.3.7mm_ifm">Zaaknummer: 1579933</text:p>
      <text:p text:style-name="ifm_p_mt.3.7mm_ifm">Publicatiedatum: 26 augustus 2024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382</text:span><text:tab/>2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382</text:span><text:tab/>2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4-28382</meta:user-defined>
    <meta:user-defined meta:name="OVERHEIDop.datumEindeReactietermijn">2024-10-07</meta:user-defined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82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4-09-02</meta:user-defined>
  </office:meta>
</office:document-meta>
</file>