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HVC Aardwarmte Polanen B.V., Autoriteit Nucleaire Veiligheid en Stralingsbescherming</text:h>
      <text:p text:style-name="ifm_p_mt.7.4mm_ifm">Vanaf 6 september 2024 tot en met 18 oktober 2024 ligt de definitieve vergunning van HVC Aardwarmte Polanen B.V. ter inzage. Tot en met 18 oktober 2024 kan door belanghebbenden beroep tegen de vergunning worden ingesteld.</text:p>
      <text:h text:style-name="ifm_p_font.bold_mt.5.08mm_page.keep-with-next_ifm" text:outline-level="4">Achtergrond van de vergunning</text:h>
      <text:p text:style-name="ifm_p_mt.4.23mm_ifm">HVC Polanen heeft op 4 oktober 2023 een aanvraag ingediend voor het uitvoeren van handelingen met van nature voorkomende radionucliden (NORM).</text:p>
      <text:p text:style-name="ifm_p_mt.3.7mm_ifm">Het betreft handelingen met NORM die vrijkomt bij de winning van aardwarmte binnen de productielocatie van HVC Polanen aan de Madeweg 43 te Monster.</text:p>
      <text:p text:style-name="ifm_p_mt.3.7mm_ifm">De vergunning gaat over:</text:p>
      <text:p text:style-name="ifm_p_ifm">1.  Het voorhanden hebben van NORM, waaronder opslag. De mogelijkheid bestaat dat deze van nature voorkomende radionucliden vanuit de diepe ondergrond in de bovengrondse installatie terechtkomen. De radioactieve stoffen worden afgevangen in filters en gecontroleerd tijdelijk opgeslagen in een bergplaats of een afgesloten gedeelte van het terrein.</text:p>
      <text:p text:style-name="ifm_p_ifm">2.  Het toepassen van materialen met hierin van nature voorkomende radionucliden. Voorbeelden zijn het sorteren, verwijderen en/of afscheiden van materialen uit reststoffen en radioactieve afvalstoffen; het onderhouden, repareren en vervangen van (oppervlakte)besmette installaties; en het uitvoeren van eenvoudige decontaminatiewerkzaamheden.</text:p>
      <text:p text:style-name="ifm_p_ifm">3.  Het zich ontdoen van NORM-afvalstoffen. NORM-materialen kunnen worden overgedragen aan een erkende verwerker of erkende bewerker.</text:p>
      <text:p text:style-name="ifm_p_mt.3.7mm_ifm">Daarnaast betreft het de mogelijkheid om vergunningsplichtige radioactieve afvalstoffen naar Mineralz Maasvlakte B.V. af te voeren. Dit betreft alleen radioactieve afvalstoffen die op grond van de op 4 juni 2021 aan Mineralz Maasvlakte B.V. verleende specifieke vrijgave met kenmerk ANVS-PP-2021/0060473-08 vrijgegeven mogen worden.</text:p>
      <text:p text:style-name="ifm_p_mt.3.7mm_ifm">Voor deze productielocatie gelegen aan de Madeweg 43 te Monster is nog niet eerder een vergunning verleend in het kader van de Kernenergiewet. Wel is er op 6 februari 2023 een registratie met kenmerk ANVS-PP-2023/0095020-04 verleend voor handelingen met NORM ten behoeve van energieopwekking. Deze registratie wordt ingetrokken via onderhavig vergunning.</text:p>
      <text:h text:style-name="ifm_p_font.bold-italic_mt.5.08mm_page.keep-with-next_ifm" text:outline-level="5">Milieueffectrapportage</text:h>
      <text:p text:style-name="ifm_p_mt.4.23mm_ifm">Een deel van de voorgenomen activiteiten valt onder categorie D 23.2 van het Besluit-mer waarvoor een mer-beoordelingsplicht geldt. Op grond van de wet milieubeheer (Wm) heeft de aanvrager de voorgenomen activiteit op 1 mei 2023 bij de ANVS aangemeld door middel van een aanmeldingsnotitie als bedoeld in artikel 7.16 van de Wm. Daarop heeft de ANVS op 30 juni 2023 krachtens artikel 7.17, lid 1, van de Wm de beslissing onder nummer ANVS-PP-2023/0097544-04 genomen dat voor deze voorgenomen activiteit geen milieueffectrapport opgesteld hoeft te worden.</text:p>
      <text:h text:style-name="ifm_p_font.bold-italic_mt.5.08mm_page.keep-with-next_ifm" text:outline-level="5">Bevoegd gezag</text:h>
      <text:p text:style-name="ifm_p_mt.4.23mm_ifm">De Autoriteit Nucleaire Veiligheid en Stralingsbescherming (ANVS) is op grond van de Kernenergiewet het bevoegd gezag.</text:p>
      <text:h text:style-name="ifm_p_font.bold_mt.5.08mm_page.keep-with-next_ifm" text:outline-level="4">Procedure</text:h>
      <text:p text:style-name="ifm_p_mt.4.23mm_ifm">HVC Aardwarmte Polanen B.V. heeft op 4 oktober 2023 een aanvraag voor een vergunning ingediend.</text:p>
      <text:p text:style-name="ifm_p_ifm">Voor de behandeling van de vergunningaanvraag wordt de uniforme openbare voorbereidingsprocedure van afdeling 3.4 van de Algemene wet bestuursrecht toegepast.</text:p>
      <text:h text:style-name="ifm_p_font.bold_mt.5.08mm_page.keep-with-next_ifm" text:outline-level="4">Definitieve vergunning</text:h>
      <text:p text:style-name="ifm_p_mt.4.23mm_ifm">Op 19 juni 2024 is mededeling gedaan van de ontwerpvergunning en van de mogelijkheid tot inspraak. De inspraaktermijn liep tot en met 31 juli 2024.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is verleend op grond van artikel 29a van de Kernenergiewet en artikel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6 september 2024 tot en met 18 oktober 2024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Westland, Verdilaan 7 te Naaldwijk. Om de stukken in te zien, kunt u via de website (www.gemeentewestland.nl) of telefonisch (0140174) een afspraak maken.</text:p>
      <text:p text:style-name="ifm_p_mt.3.7mm_ifm">De stukken zijn ook gepubliceerd op de website van de ANVS: www.anvs.nl</text:p>
      <text:h text:style-name="ifm_p_font.bold_mt.5.08mm_page.keep-with-next_ifm" text:outline-level="4">Hoe kunt u beroep instellen?</text:h>
      <text:p text:style-name="ifm_p_mt.4.23mm_ifm">Beroep tegen dit besluit staat tot en met 18 oktober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9 oktober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VC Aardwarmte Polan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80</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80</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HVC Aardwarmte Polanen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83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DC.title">Kennisgeving Kernenergiewet definitieve vergunning HVC Aardwarmte Polanen B.V., Autoriteit Nucleaire Veiligheid en Stralingsbescherming</meta:user-defined>
    <meta:user-defined meta:name="DCTERMS.W3CDTF/DCTERMS.available">2024-09-06</meta:user-defined>
  </office:meta>
</office:document-meta>
</file>