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7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PreventiMed B.V.</text:span></text:p>
      <text:p text:style-name="ifm_p_ifm">De op 13 januari 2017, aan PreventiMed B.V., gevestigd te Alkmaar, verleende vergunning met nummer 2016/0713-12, laatstelijk gewijzigd op 12 juli 2023, met nummer ANVS-PP-2023/0097601-04, is gewijzigd in verband met het schrappen van een locatie.</text:p>
      <text:p text:style-name="ifm_p_ifm">Kenmerk: <text:span text:style-name="ifm_span_font.underline_ifm">ANVS-PP-2024/0105667-06</text:span></text:p>
      <text:p text:style-name="ifm_p_ifm">Datum: <text:span text:style-name="ifm_span_font.underline_ifm">21 augustus 2024</text:span></text:p>
      <text:p text:style-name="ifm_p_mt.3.7mm_ifm"><text:span text:style-name="ifm_span_font.underline_ifm">Recycling Kombinatie REKO B.V.</text:span></text:p>
      <text:p text:style-name="ifm_p_ifm">De op 15 december 2021, aan Recycling Kombinatie REKO B.V., gevestigd te Vondelingenplaat Rotterdam, verleende vergunning met nummer ANVS-PP-2021/0086563-04, is gewijzigd in verband met het toevoegen van zeven ingekapselde bronnen cesium-137 ten behoeve van niveaumetingen op de locatie van Recycling Kombinatie REKO B.V., gelegen aan de Vondelingenplaat 17 te Vondelingenplaat Rotterdam.</text:p>
      <text:p text:style-name="ifm_p_ifm">Kenmerk: <text:span text:style-name="ifm_span_font.underline_ifm">ANVS-PP-2024/0105190-07</text:span></text:p>
      <text:p text:style-name="ifm_p_ifm">Datum:<text:span text:style-name="ifm_span_font.underline_ifm"> 21 augustus 2024</text:span></text:p>
      <text:p text:style-name="ifm_p_mt.3.7mm_ifm"><text:span text:style-name="ifm_span_font.underline_ifm">GGD Brabant Zuidoost</text:span></text:p>
      <text:p text:style-name="ifm_p_ifm">Aan GGD Brabant Zuidoost wordt, onder intrekking van de beschikking met kenmerk 2012/0783-06 en registratie met kenmerk ANVS-PP2018-0050446-06, een vergunning verleend voor handelingen met toestellen ten behoeve van screening en diagnostiek op de locatie van GGD Brabant Zuidoost, gelegen aan het Clausplein 10 te Eindhoven.</text:p>
      <text:p text:style-name="ifm_p_ifm">Kenmerk: <text:span text:style-name="ifm_span_font.underline_ifm">ANVS-pp-2024/0105506-05</text:span></text:p>
      <text:p text:style-name="ifm_p_ifm">Datum: <text:span text:style-name="ifm_span_font.underline_ifm">23 augustus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378</text:span><text:tab/>30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378</text:span><text:tab/>30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283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7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8-30</meta:user-defined>
  </office:meta>
</office:document-meta>
</file>