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s RWSZ2023-00015652 en RWSZ2023-00019458 voor het in stand houden van het benzinestation, vier elektrische laadpunten met laadplekken voor elektrische motorvoertuigen en reeds eerder vergunde werken op verzorgingsplaats De Lucht, gelegen aan de rechterzijde van rijksweg 59 ter hoogte van km 149,100 in de gemeente Bernheze.</text:p>
            <text:p text:style-name="common-al">
            <text:span text:style-name="nadrukvet">Terinzagelegging</text:span>
          </text:p>
            <text:p text:style-name="common-al">De ontwerpvergunning, alsmede de ter zake zijnde stukken zijn van 27-08-2024 tot 08-10-2024 in te zien via het Rijkswaterstaat Publicatie Platform: https://open.rws.nl/ter-inzage/. Ook liggen deze stukken op afspraak tijdens kantooruren ter inzage op het volgende adres:</text:p>
            <text:p text:style-name="common-al">Rijkswaterstaat Zuid Nederland, Magistratenlaan 82 te '-Hertogenbosch</text:p>
            <text:p text:style-name="common-al">De ontwerp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27-08-2024 tot 08-10-2024 kunnen door belanghebbenden tegen het voornemen zienswijzen worden ingebracht. Zienswijzen kunnen worden ingediend bij Rijkswaterstaat Zuid Nederland, afdeling Vergunningverlening, postbus 2232, 3500 GE te Utrecht.</text:p>
            <text:p text:style-name="common-al">Ook is het mogelijk om mondeling zienswijzen in te brengen. Neem hiervoor contact op met het Service Center Vergunningen.</text:p>
            <text:p text:style-name="last-al">De Minister van Infrastructuur en Waterstaat,namens deze,Afdelingshoofd Vergunningverlening Rijkswaterstaat Zuid-Nederland,P.A.M. Smee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5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35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35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9458 en RWSZ2023-00015652</meta:user-defined>
    <meta:user-defined meta:name="DCTERMS.abstract">Wbr vergunning Shell vzp De Lucht A59 nabij km 149,1 gemeente Bernheze benzinestation tot september 2038 en laadpunten tot 15 juli 2028</meta:user-defined>
    <dc:language>nl</dc:language>
    <meta:user-defined meta:name="OVERHEIDop.locatietype/OVERHEIDop.gebiedsmarkering">Punt</meta:user-defined>
    <meta:user-defined meta:name="DC.title">Kennisgeving Ontwerpbesluit vergunning Wet beheer rijkswaterstaatswerken</meta:user-defined>
    <meta:user-defined meta:name="OVERHEIDop.datumEindeReactietermijn">2024-10-07</meta:user-defined>
    <meta:user-defined meta:name="OVERHEIDop.terinzageleggingBG">https://open.rijkswaterstaat.nl/@275633/kennisgeving-ontwerpbesluit-vergunning-3</meta:user-defined>
    <meta:user-defined meta:name="DCTERMS.W3CDTF/DCTERMS.available">2024-08-27</meta:user-defined>
    <meta:user-defined meta:name="DCTERMS.W3CDTF/OVERHEIDop.jaargang">2024</meta:user-defined>
    <meta:user-defined meta:name="OVERHEIDop.publicationIssue">28357</meta:user-defined>
    <meta:user-defined meta:name="OVERHEIDop.StcrtID/DC.identifier">stcrt-2024-28357</meta:user-defined>
    <meta:user-defined meta:name="OVERHEIDop.versieInformatie"/>
  </office:meta>
</office:document-meta>
</file>