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351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van de Minister van Volksgezondheid, Welzijn en Sport van 26 augustus 2024, 3959812-1069886-GMT, houdende wijziging van de bijlage bij de Regeling maximumprijzen geneesmiddelen in verband met het actualiseren van de maximumprijzen voor geneesmiddelen</text:h>
      <text:p text:style-name="ifm_p_mt.3.7mm_ifm">Op pagina 3 tweede alinea wordt ‘0,8.541 euro per 1 kroon per 2 april 2024’ gewijzigd in: 0,8.541 euro per 1 kroon per 2 april 202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8351-n1</text:span><text:tab/>2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8351-n1</text:span><text:tab/>2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de Regeling van de Minister van Volksgezondheid, Welzijn en Sport van 26 augustus 2024, 3959812-1069886-GMT, houdende wijziging van de bijlage bij de Regeling maximumprijzen geneesmiddelen in verband met het actualiseren van de maximumprijzen voor geneesmiddelen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Rubriek/DC.type">algemeen verbindend voorschrift (ministeriële regeling)</meta:user-defined>
    <meta:user-defined meta:name="OVERHEIDop.configuratie">https://repository.officiele-overheidspublicaties.nl/MasterConfiguraties/MC-OEP-StcrtBvasAvvMR-Web/1.15/xml/MC-OEP-StcrtBvasAvvMR-Web.xml</meta:user-defined>
    <meta:user-defined meta:name="OVERHEIDop.steltVast"/>
    <meta:user-defined meta:name="OVERHEIDop.StcrtID/DC.identifier">stcrt-2024-28351-n1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351</meta:user-defined>
    <meta:user-defined meta:name="DCTERMS.W3CDTF/OVERHEIDop.jaargang">2024</meta:user-defined>
    <meta:user-defined meta:name="OVERHEIDop.versieInformatie">Herdru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Geneesmiddelen en medische hulpmiddelen</meta:user-defined>
    <meta:user-defined meta:name="DC.title">Rectificatie van de Regeling van de Minister van Volksgezondheid, Welzijn en Sport van 26 augustus 2024, 3959812-1069886-GMT, houdende wijziging van de bijlage bij de Regeling maximumprijzen geneesmiddelen in verband met het actualiseren van de maximumprijzen voor geneesmiddelen</meta:user-defined>
    <meta:user-defined meta:name="OVERHEIDop.versienummer">n1</meta:user-defined>
    <meta:user-defined meta:name="DCTERMS.W3CDTF/DCTERMS.available">2024-09-02</meta:user-defined>
  </office:meta>
</office:document-meta>
</file>